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va - KeyStore </text:p>
      <text:p text:style-name="Horizontal_20_Line"/>
      <text:p text:style-name="Horizontal_20_Line"/>
      <text:p text:style-name="P4">Page / - last modified by Sebastian Marsching on 2022/05/27 22:32 </text:p>
      <text:p text:style-name="Horizontal_20_Line"/>
      <text:p text:style-name="P1">KeyStore </text:p>
      <text:p text:style-name="P5">last modified by Sebastian Marsching</text:p>
      <text:p text:style-name="P5">on 2022/05/27 22:32</text:p>
      <text:p text:style-name="P4"/>
      <text:p text:style-name="Horizontal_20_Line"/>
      <text:p text:style-name="P2">Table of Contents</text:p>
      <text:p text:style-name="P6"><text:a xlink:type="simple" xlink:href="#HDefaultpassword" text:style-name="Internet_20_link" text:visited-style-name="Visited_20_Internet_20_Link">Default password</text:a></text:p>
      <text:p text:style-name="P6"><text:a xlink:type="simple" xlink:href="#HAddingatrustedCAcertificatetotheJavaKeystore" text:style-name="Internet_20_link" text:visited-style-name="Visited_20_Internet_20_Link">Adding a trusted CA certificate to the Java Keystore</text:a></text:p>
      <text:p text:style-name="P7"><text:a xlink:type="simple" xlink:href="#HKeyStoreExplorer" text:style-name="Internet_20_link" text:visited-style-name="Visited_20_Internet_20_Link">KeyStore Explorer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565437967" text:style-name="L1">
              <text:list-item>
                <text:p text:style-name="P10"><text:a xlink:type="simple" xlink:href="#HDefaultpassword" text:style-name="Internet_20_link" text:visited-style-name="Visited_20_Internet_20_Link">Default password</text:a></text:p>
              </text:list-item>
              <text:list-item>
                <text:p text:style-name="P10"><text:a xlink:type="simple" xlink:href="#HAddingatrustedCAcertificatetotheJavaKeystore" text:style-name="Internet_20_link" text:visited-style-name="Visited_20_Internet_20_Link">Adding a trusted CA certificate to the Java Keystore</text:a></text:p>
              </text:list-item>
              <text:list-item>
                <text:p text:style-name="P9"><text:a xlink:type="simple" xlink:href="#HKeyStoreExplorer" text:style-name="Internet_20_link" text:visited-style-name="Visited_20_Internet_20_Link">KeyStore Explorer</text:a></text:p>
              </text:list-item>
            </text:list>
            <text:p text:style-name="Heading_20_1"><text:bookmark text:name="HDefaultpassword"/>Default password</text:p>
            <text:p text:style-name="Text_20_body">The default password for the Java Keystore is changeit.</text:p>
            <text:p text:style-name="Heading_20_1"><text:bookmark text:name="HAddingatrustedCAcertificatetotheJavaKeystore"/>Adding a trusted CA certificate to the Java Keystore</text:p>
            <text:p text:style-name="Text_20_body">keytool -importcert -trustcacerts -alias &lt;CA Name&gt; -file &lt;X.509 Certificate File&gt; -keystore /usr/lib/jvm/java-6-sun/jre/lib/security/cacerts</text:p>
            <text:p text:style-name="Heading_20_1"><text:bookmark text:name="HKeyStoreExplorer"/>KeyStore Explorer</text:p>
            <text:p text:style-name="Text_20_body"><text:a xlink:type="simple" xlink:href="https://keystore-explorer.org/" text:style-name="Internet_20_link" text:visited-style-name="Visited_20_Internet_20_Link">KeyStore Explorer</text:a> is a cross-platform GUI tool for editing Java Keystores. It provides a very convenient way of importing keypairs into a keystore, though it unfortunately does not handle certificates and private keys in the PEM forma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evelopment.Java.KeyStore - KeyStore </dc:title>
    <meta:document-statistic meta:table-count="0" meta:image-count="0" meta:object-count="0" meta:page-count="1" meta:paragraph-count="18" meta:word-count="126" meta:character-count="852" meta:non-whitespace-character-count="744"/>
    <meta:generator>LibreOffice/7.3.7.2$Linux_X86_64 LibreOffice_project/30$Build-2</meta:generator>
    <meta:user-defined meta:name="language">en</meta:user-defined>
  </office:meta>
</office:document-meta>
</file>