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3730447108"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3611472478"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773279420"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1665896013"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2812788182"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2204436101"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554164038"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807060981"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094611938"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