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P15" style:family="paragraph" style:parent-style-name="Text_20_body" style:list-style-name="L5"/>
    <style:style style:name="P16" style:family="paragraph" style:parent-style-name="Text_20_body" style:list-style-name="L5">
      <style:paragraph-properties fo:margin-top="0in" fo:margin-bottom="0in" style:contextual-spacing="false"/>
    </style:style>
    <style:style style:name="P17" style:family="paragraph" style:parent-style-name="Text_20_body" style:list-style-name="L6"/>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style style:name="P20" style:family="paragraph" style:parent-style-name="Text_20_body" style:list-style-name="L7">
      <style:paragraph-properties fo:margin-top="0in" fo:margin-bottom="0in" style:contextual-spacing="false"/>
    </style:style>
    <style:style style:name="P21" style:family="paragraph" style:parent-style-name="Text_20_body" style:list-style-name="L8"/>
    <style:style style:name="P22" style:family="paragraph" style:parent-style-name="Text_20_body" style:list-style-name="L8">
      <style:paragraph-properties fo:margin-top="0in" fo:margin-bottom="0in" style:contextual-spacing="false"/>
    </style:style>
    <style:style style:name="P23" style:family="paragraph" style:parent-style-name="Text_20_body" style:list-style-name="L9"/>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elp </text:p>
      <text:p text:style-name="Horizontal_20_Line"/>
      <text:p text:style-name="Horizontal_20_Line"/>
      <text:p text:style-name="P4">Page / - last modified by Sebastian Marsching on 2022/01/09 00:05 </text:p>
      <text:p text:style-name="Horizontal_20_Line"/>
      <text:p text:style-name="P1">Help </text:p>
      <text:p text:style-name="P5">last modified by Sebastian Marsching</text:p>
      <text:p text:style-name="P5">on 2022/01/09 00:05</text:p>
      <text:p text:style-name="P4"/>
      <text:p text:style-name="Horizontal_20_Line"/>
      <text:p text:style-name="P2">Table of Contents</text:p>
      <text:p text:style-name="P6"><text:a xlink:type="simple" xlink:href="#HHowtouseXWiki3F" text:style-name="Internet_20_link" text:visited-style-name="Visited_20_Internet_20_Link">How to use XWiki?</text:a></text:p>
      <text:p text:style-name="P7"><text:a xlink:type="simple" xlink:href="#HMainXWikifeatures" text:style-name="Internet_20_link" text:visited-style-name="Visited_20_Internet_20_Link">Main XWiki features</text:a></text:p>
      <text:section text:style-name="Sect1" text:name="xwikimaincontainer">
        <text:p text:style-name="P8"/>
        <text:section text:style-name="Sect1" text:name="xwikimaincontainerinner">
          <text:p text:style-name="Text_20_body"/>
          <text:section text:style-name="Sect1" text:name="xwikicontent">
            <text:p text:style-name="Heading_20_1"><text:bookmark text:name="HHowtouseXWiki3F"/>How to use XWiki?</text:p>
            <text:p text:style-name="Text_20_body">XWiki offers a wide range of powerful features that will enable you to create, organize and find content. This section will show you how to use the basic features of XWiki.</text:p>
            <text:p text:style-name="Text_20_body"><text:a xlink:type="simple" xlink:href="https://www.xwiki.org/xwiki/bin/view/Documentation/UserGuide/GettingStarted/?version=15.10.4" text:style-name="Internet_20_link" text:visited-style-name="Visited_20_Internet_20_Link">Getting Started </text:a></text:p>
            <text:p text:style-name="Text_20_body">Easy steps to get you started with XWiki. </text:p>
            <text:list xml:id="list4177161308" text:style-name="L1">
              <text:list-item>
                <text:p text:style-name="P9"><text:a xlink:type="simple" xlink:href="https://www.xwiki.org/xwiki/bin/view/Documentation/UserGuide/GettingStarted/?version=15.10.4" text:style-name="Internet_20_link" text:visited-style-name="Visited_20_Internet_20_Link">Learn more </text:a></text:p>
              </text:list-item>
            </text:list>
            <text:p text:style-name="Text_20_body"><text:a xlink:type="simple" xlink:href="https://sebastian.marsching.com:443/wiki/bin/view/Help/Videos/" text:style-name="Internet_20_link" text:visited-style-name="Visited_20_Internet_20_Link">Videos </text:a></text:p>
            <text:p text:style-name="Text_20_body">View our collection of video tutorials. </text:p>
            <text:list xml:id="list269851658" text:style-name="L2">
              <text:list-item>
                <text:p text:style-name="P10"><text:a xlink:type="simple" xlink:href="https://sebastian.marsching.com:443/wiki/bin/view/Help/Videos/" text:style-name="Internet_20_link" text:visited-style-name="Visited_20_Internet_20_Link">Learn more </text:a></text:p>
              </text:list-item>
            </text:list>
            <text:p text:style-name="Heading_20_1"><text:bookmark text:name="HMainXWikifeatures"/>Main XWiki features</text:p>
            <text:p text:style-name="Text_20_body">Congratulations for acquiring your XWiki instance. XWiki is very versatile and can be used to create knowledge bases, intranets or any type of business application you want. This is achievable because of XWiki's customization power, that starts at page level, from a simple to a more advanced usage.</text:p>
            <text:p text:style-name="Text_20_body"><text:a xlink:type="simple" xlink:href="https://sebastian.marsching.com:443/wiki/bin/view/%2F%2Fsebastian/marsching/com%3A443%2Fwiki%2Fbin%2Fedit%2FSandbox%2FWebHome%3Feditor%3Dwysiwyg" text:style-name="Internet_20_link" text:visited-style-name="Visited_20_Internet_20_Link">Page Editing </text:a></text:p>
            <text:p text:style-name="Text_20_body">Use a powerful <text:a xlink:type="simple" xlink:href="https://www.xwiki.org/xwiki/bin/view/Documentation/UserGuide/Features/PageEditing" text:style-name="Internet_20_link" text:visited-style-name="Visited_20_Internet_20_Link">WYSIWYG</text:a> content editor or <text:a xlink:type="simple" xlink:href="https://sebastian.marsching.com:443/wiki/bin/view/XWiki/XWikiSyntax" text:style-name="Internet_20_link" text:visited-style-name="Visited_20_Internet_20_Link">syntax</text:a> to create rich wiki pages. </text:p>
            <text:list xml:id="list754725666" text:style-name="L3">
              <text:list-item>
                <text:p text:style-name="P12"><text:a xlink:type="simple" xlink:href="https://sebastian.marsching.com:443/wiki/bin/view/%2F%2Fsebastian/marsching/com%3A443%2Fwiki%2Fbin%2Fedit%2FSandbox%2FWebHome%3Feditor%3Dwysiwyg" text:style-name="Internet_20_link" text:visited-style-name="Visited_20_Internet_20_Link">See examples</text:a> </text:p>
              </text:list-item>
              <text:list-item>
                <text:p text:style-name="P11"><text:a xlink:type="simple" xlink:href="https://www.xwiki.org/xwiki/bin/view/Documentation/UserGuide/Features/PageEditing" text:style-name="Internet_20_link" text:visited-style-name="Visited_20_Internet_20_Link">Learn more </text:a></text:p>
              </text:list-item>
            </text:list>
            <text:p text:style-name="Text_20_body"><text:a xlink:type="simple" xlink:href="https://sebastian.marsching.com:443/wiki/bin/view/%2F%2Fsebastian/marsching/com%3A443%2Fwiki%2Fbin%2Fview%2FHelp%2FTemplates%2F" text:style-name="Internet_20_link" text:visited-style-name="Visited_20_Internet_20_Link">Templates </text:a></text:p>
            <text:p text:style-name="Text_20_body">Templates are predefined pages that are copied when creating a new page. </text:p>
            <text:list xml:id="list2937957158" text:style-name="L4">
              <text:list-item>
                <text:p text:style-name="P14"><text:a xlink:type="simple" xlink:href="https://sebastian.marsching.com:443/wiki/bin/view/%2F%2Fsebastian/marsching/com%3A443%2Fwiki%2Fbin%2Fview%2FHelp%2FTemplates%2F" text:style-name="Internet_20_link" text:visited-style-name="Visited_20_Internet_20_Link">See examples</text:a> </text:p>
              </text:list-item>
              <text:list-item>
                <text:p text:style-name="P13"><text:a xlink:type="simple" xlink:href="https://sebastian.marsching.com:443/wiki/bin/view/Help/Template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Macros%2F" text:style-name="Internet_20_link" text:visited-style-name="Visited_20_Internet_20_Link">Macros </text:a></text:p>
            <text:p text:style-name="Text_20_body">Macros are reusable functionality that can be integrated inside a page. </text:p>
            <text:list xml:id="list1192216928" text:style-name="L5">
              <text:list-item>
                <text:p text:style-name="P16"><text:a xlink:type="simple" xlink:href="https://sebastian.marsching.com:443/wiki/bin/view/%2F%2Fsebastian/marsching/com%3A443%2Fwiki%2Fbin%2Fview%2FHelp%2FMacros%2F" text:style-name="Internet_20_link" text:visited-style-name="Visited_20_Internet_20_Link">See examples</text:a> </text:p>
              </text:list-item>
              <text:list-item>
                <text:p text:style-name="P15"><text:a xlink:type="simple" xlink:href="https://sebastian.marsching.com:443/wiki/bin/view/Help/Macros/" text:style-name="Internet_20_link" text:visited-style-name="Visited_20_Internet_20_Link">Learn more </text:a></text:p>
              </text:list-item>
            </text:list>
            <text:p text:style-name="Text_20_body"><text:a xlink:type="simple" xlink:href="https://sebastian.marsching.com:443/wiki/bin/view/%2F%2Fsebastian/marsching/com%3A443%2Fwiki%2Fbin%2Fview%2FHelp%2FApplications%2F" text:style-name="Internet_20_link" text:visited-style-name="Visited_20_Internet_20_Link">Applications </text:a></text:p>
            <text:p text:style-name="Text_20_body">Applications allow to group related structured pages together. </text:p>
            <text:list xml:id="list3588550407" text:style-name="L6">
              <text:list-item>
                <text:p text:style-name="P18"><text:a xlink:type="simple" xlink:href="https://sebastian.marsching.com:443/wiki/bin/view/%2F%2Fsebastian/marsching/com%3A443%2Fwiki%2Fbin%2Fview%2FHelp%2FApplications%2F" text:style-name="Internet_20_link" text:visited-style-name="Visited_20_Internet_20_Link">See examples</text:a> </text:p>
              </text:list-item>
              <text:list-item>
                <text:p text:style-name="P17"><text:a xlink:type="simple" xlink:href="https://sebastian.marsching.com:443/wiki/bin/view/Help/Applications/" text:style-name="Internet_20_link" text:visited-style-name="Visited_20_Internet_20_Link">Learn more </text:a></text:p>
              </text:list-item>
            </text:list>
            <text:p text:style-name="Text_20_body"><text:a xlink:type="simple" xlink:href="https://sebastian.marsching.com:443/wiki/bin/view/%2F%2Fsebastian/marsching/com%3A443%2Fwiki%2Fbin%2Fview%2FMain%2FAllDocs%3Fview%3Dtree" text:style-name="Internet_20_link" text:visited-style-name="Visited_20_Internet_20_Link">Content Organization </text:a></text:p>
            <text:p text:style-name="Text_20_body">Organize your content in hierarchical pages, grouped in several (sub)wikis. </text:p>
            <text:list xml:id="list3961324587" text:style-name="L7">
              <text:list-item>
                <text:p text:style-name="P20"><text:a xlink:type="simple" xlink:href="https://sebastian.marsching.com:443/wiki/bin/view/%2F%2Fsebastian/marsching/com%3A443%2Fwiki%2Fbin%2Fview%2FMain%2FAllDocs%3Fview%3Dtree" text:style-name="Internet_20_link" text:visited-style-name="Visited_20_Internet_20_Link">See examples</text:a> </text:p>
              </text:list-item>
              <text:list-item>
                <text:p text:style-name="P19"><text:a xlink:type="simple" xlink:href="https://www.xwiki.org/xwiki/bin/view/Documentation/UserGuide/Features/ContentOrganization/" text:style-name="Internet_20_link" text:visited-style-name="Visited_20_Internet_20_Link">Learn more </text:a></text:p>
              </text:list-item>
            </text:list>
            <text:p text:style-name="Text_20_body"><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Version Control </text:a></text:p>
            <text:p text:style-name="Text_20_body">View previous versions of a page, compare different versions or rollback to any past version. </text:p>
            <text:list xml:id="list1938469760" text:style-name="L8">
              <text:list-item>
                <text:p text:style-name="P22"><text:a xlink:type="simple" xlink:href="https://sebastian.marsching.com:443/wiki/bin/view/443%2Fwiki%2Fbin%2Fsave%2FHelp%2FHistory%2FWebHome%3Fcontent%3DCheck%26comment%3DInitial%2520version%26form_token%3D4ER1jnxLybzDxLvqlY99DQ%26xredirect%3Dhttps%253A%252F%252Fsebastian/marsching/com%253A443%252Fwiki%252Fbin%252Fsave%252FHelp%252FHistory%252FWebHome%253Ftitle%253DPage%252520History%2526content%253DCheck%252520mate%2526form_token%253D4ER1jnxLybzDxLvqlY99DQ%2526xredirect%253Dhttps%25253A%25252F%25252Fsebastian/marsching/com%25253A443%25252Fwiki%25252Fbin%25252Fsave%25252FHelp%25252FHistory%25252FWebHome%25253Ftitle%25253DHistory%252526content%25253DCheck%25252520the%25252520**history**/%252526comment%25253DMinor%25252520change%252526minorEdit%25253D1%252526form_token%25253D4ER1jnxLybzDxLvqlY99DQ%252526xredirect%25253Dhttps%2525253A%2525252F%2525252Fsebastian/marsching/com%2525253A443%2525252Fwiki%2525252Fbin%2525252Fsave%2525252FHelp%2525252FHistory%2525252FWebHome%2525253Fcontent%2525253DCheck%2525252520the%2525252520**history**%2525252520tab/%2525252520%252525250A%252525250A%2525252520Compare%2525252520the%2525252520versions/%25252526form_token%2525253D4ER1jnxLybzDxLvqlY99DQ%25252526xredirect%2525253Dhttps%252525253A%252525252F%252525252Fsebastian/marsching/com%252525253A443%252525252Fwiki%252525252Fbin%252525252Fview%252525252FHelp%252525252FHistory%252525252F" text:style-name="Internet_20_link" text:visited-style-name="Visited_20_Internet_20_Link">See examples</text:a> </text:p>
              </text:list-item>
              <text:list-item>
                <text:p text:style-name="P21"><text:a xlink:type="simple" xlink:href="https://www.xwiki.org/xwiki/bin/view/Documentation/UserGuide/Features/VersionControl" text:style-name="Internet_20_link" text:visited-style-name="Visited_20_Internet_20_Link">Learn more </text:a></text:p>
              </text:list-item>
            </text:list>
            <text:p text:style-name="Text_20_body"><text:a xlink:type="simple" xlink:href="https://www.xwiki.org/xwiki/bin/view/Documentation/UserGuide/Features/Imports" text:style-name="Internet_20_link" text:visited-style-name="Visited_20_Internet_20_Link">Import / Export </text:a></text:p>
            <text:p text:style-name="Text_20_body">Import content from various sources and export it in an open format (XML, HTML, PDF, ODT). </text:p>
            <text:list xml:id="list1916705576" text:style-name="L9">
              <text:list-item>
                <text:p text:style-name="P23"><text:a xlink:type="simple" xlink:href="https://www.xwiki.org/xwiki/bin/view/Documentation/UserGuide/Features/Imports" text:style-name="Internet_20_link" text:visited-style-name="Visited_20_Internet_20_Link">Learn more </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Help - Help </dc:title>
    <meta:document-statistic meta:table-count="0" meta:image-count="0" meta:object-count="0" meta:page-count="1" meta:paragraph-count="45" meta:word-count="276" meta:character-count="1628" meta:non-whitespace-character-count="1376"/>
    <meta:generator>LibreOffice/7.3.7.2$Linux_X86_64 LibreOffice_project/30$Build-2</meta:generator>
    <meta:user-defined meta:name="language">en</meta:user-defined>
  </office:meta>
</office:document-meta>
</file>