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2975248116"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2433543224"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2956226728"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485690408"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1908278687"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4000515320"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1312069140"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131130870"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2959163351"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