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mprint </text:p>
      <text:p text:style-name="Horizontal_20_Line"/>
      <text:p text:style-name="Horizontal_20_Line"/>
      <text:p text:style-name="P4">Page / - last modified by Sebastian Marsching on 2022/01/09 23:48 </text:p>
      <text:p text:style-name="Horizontal_20_Line"/>
      <text:p text:style-name="P1">Imprint </text:p>
      <text:p text:style-name="P5">last modified by Sebastian Marsching</text:p>
      <text:p text:style-name="P5">on 2022/01/09 23:4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Diese Webseite ist ein publizistisches Angebot von:</text:span></text:p>
            <text:p text:style-name="Text_20_body">Sebastian Marsching</text:p>
            <text:p text:style-name="Text_20_body">Vogesenstraße 37<text:line-break/>76532 Baden-Baden</text:p>
            <text:p text:style-name="Text_20_body"><text:span text:style-name="Strong_20_Emphasis">Verantwortlicher im Sinne von § 5 TMG, § 55 RfStV:</text:span></text:p>
            <text:p text:style-name="Text_20_body">Sebastian Marsching</text:p>
            <text:p text:style-name="Text_20_body">Vogesenstraße 37<text:line-break/>76532 Baden-Baden</text:p>
            <text:p text:style-name="Text_20_body"><text:span text:style-name="Strong_20_Emphasis">Achtung:</text:span> Die Inhalte dieser Webseite unterliegen dem Urheberrecht. Eine Verbreitung der Inhalte, die über das gesetzlich Zulässige (z.B. Zitate) hinausgeht, bedarf der vorherigen Zustimmung. Dies gilt uneingeschränkt auch für die RSS-Feed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mprint - Imprint </dc:title>
    <meta:document-statistic meta:table-count="0" meta:image-count="0" meta:object-count="0" meta:page-count="1" meta:paragraph-count="13" meta:word-count="84" meta:character-count="601" meta:non-whitespace-character-count="527"/>
    <meta:generator>LibreOffice/7.3.7.2$Linux_X86_64 LibreOffice_project/30$Build-2</meta:generator>
    <meta:user-defined meta:name="language">en</meta:user-defined>
  </office:meta>
</office:document-meta>
</file>