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A000000DC00000013686FB6C0B8A5A4B6.gif" manifest:media-type="image/gi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5111in" table:align="left"/>
    </style:style>
    <style:style style:name="Table1.A" style:family="table-column">
      <style:table-column-properties style:column-width="3.511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4722in" table:align="left"/>
    </style:style>
    <style:style style:name="Table2.A" style:family="table-column">
      <style:table-column-properties style:column-width="0.5118in"/>
    </style:style>
    <style:style style:name="Table2.B" style:family="table-column">
      <style:table-column-properties style:column-width="0.8868in"/>
    </style:style>
    <style:style style:name="Table2.C" style:family="table-column">
      <style:table-column-properties style:column-width="0.7528in"/>
    </style:style>
    <style:style style:name="Table2.D" style:family="table-column">
      <style:table-column-properties style:column-width="0.725in"/>
    </style:style>
    <style:style style:name="Table2.E" style:family="table-column">
      <style:table-column-properties style:column-width="0.5958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4722in" table:align="left"/>
    </style:style>
    <style:style style:name="Table2.A" style:family="table-column">
      <style:table-column-properties style:column-width="0.5118in"/>
    </style:style>
    <style:style style:name="Table2.B" style:family="table-column">
      <style:table-column-properties style:column-width="0.8868in"/>
    </style:style>
    <style:style style:name="Table2.C" style:family="table-column">
      <style:table-column-properties style:column-width="0.7528in"/>
    </style:style>
    <style:style style:name="Table2.D" style:family="table-column">
      <style:table-column-properties style:column-width="0.725in"/>
    </style:style>
    <style:style style:name="Table2.E" style:family="table-column">
      <style:table-column-properties style:column-width="0.595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Pages on this Wiki </text:p>
      <text:p text:style-name="Horizontal_20_Line"/>
      <text:p text:style-name="Horizontal_20_Line"/>
      <text:p text:style-name="P7">Page / - last modified by Sebastian Marsching on 2022/01/09 00:04 </text:p>
      <text:p text:style-name="Horizontal_20_Line"/>
      <text:p text:style-name="P1">Pages on this Wiki </text:p>
      <text:p text:style-name="P8">last modified by Sebastian Marsching</text:p>
      <text:p text:style-name="P8">on 2022/01/09 00:04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2020487356" text:style-name="L1">
              <text:list-item>
                <text:p text:style-name="P11"><text:bookmark text:name="xwikiindex"/><text:a xlink:type="simple" xlink:href="https://sebastian.marsching.com:443/wiki/bin/view/Main/AllDocs?view=index" text:style-name="Internet_20_link" text:visited-style-name="Visited_20_Internet_20_Link">Index</text:a> </text:p>
              </text:list-item>
              <text:list-item>
                <text:p text:style-name="P11"><text:bookmark text:name="xwikitreeview"/><text:a xlink:type="simple" xlink:href="https://sebastian.marsching.com:443/wiki/bin/view/Main/AllDocs?view=tree" text:style-name="Internet_20_link" text:visited-style-name="Visited_20_Internet_20_Link">Tree</text:a> </text:p>
              </text:list-item>
              <text:list-item>
                <text:p text:style-name="P10"><text:bookmark text:name="xwikiattachments"/><text:a xlink:type="simple" xlink:href="https://sebastian.marsching.com:443/wiki/bin/view/Main/AllDocs?view=attachments" text:style-name="Internet_20_link" text:visited-style-name="Visited_20_Internet_20_Link">Attachments</text:a> </text:p>
              </text:list-item>
            </text:list>
            <text:p text:style-name="P3"><text:bookmark text:name="alldocs"/></text:p>
            <text:p text:style-name="P12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alldocs-limits"/><text:bookmark text:name="alldocs-pagesize"/>per page of <text:bookmark text:name="alldocs-ajax-loader"/><draw:frame draw:style-name="fr1" draw:name="Image1" text:anchor-type="as-char" svg:width="2.2917in" svg:height="0.198in" draw:z-index="0"><draw:image xlink:href="Pictures/1000000A000000DC00000013686FB6C0B8A5A4B6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Location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section text:style-name="Sect1" text:name="xwiki-livetable-alldocs-filter-3-description">
                            <text:p text:style-name="Table_20_Contents">Date range format: yyyy/MM/dd HH:mm - yyyy/MM/dd HH:mm </text:p>
                          </text:section>
                          <text:section text:style-name="Sect1" text:name="xwiki-livetable-alldocs-filter-date-combobox-3">
                            <text:p text:style-name="P5"/>
                          </text:section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alldoc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alldocs-inaccessible-docs">
              <text:p text:style-name="P7">(*) Some pages require special rights to be viewed.</text:p>
            </text:section>
            <text:section text:style-name="Sect1" text:name="alldocs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meta:document-statistic meta:table-count="2" meta:image-count="1" meta:object-count="0" meta:page-count="1" meta:paragraph-count="22" meta:word-count="124" meta:character-count="711" meta:non-whitespace-character-count="595"/>
    <meta:generator>LibreOffice/7.3.7.2$Linux_X86_64 LibreOffice_project/30$Build-2</meta:generator>
    <meta:user-defined meta:name="language">en</meta:user-defined>
  </office:meta>
</office:document-meta>
</file>