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111in" table:align="left"/>
    </style:style>
    <style:style style:name="Table1.A" style:family="table-column">
      <style:table-column-properties style:column-width="3.511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ebastian Marsching on 2022/01/09 00:04 </text:p>
      <text:p text:style-name="Horizontal_20_Line"/>
      <text:p text:style-name="P1">Pages on this Wiki </text:p>
      <text:p text:style-name="P8">last modified by Sebastian Marsching</text:p>
      <text:p text:style-name="P8">on 2022/01/09 00:04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586886227" text:style-name="L1">
              <text:list-item>
                <text:p text:style-name="P11"><text:bookmark text:name="xwikiindex"/><text:a xlink:type="simple" xlink:href="https://sebastian.marsching.com:443/wiki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s://sebastian.marsching.com:443/wiki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s://sebastian.marsching.com:443/wiki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section text:style-name="Sect1" text:name="xwiki-livetable-alldocs-filter-3-description">
                            <text:p text:style-name="Table_20_Contents">Date range format: yyyy/MM/dd HH:mm - yyyy/MM/dd HH:mm </text:p>
                          </text:section>
                          <text:section text:style-name="Sect1" text:name="xwiki-livetable-alldocs-filter-date-combobox-3">
                            <text:p text:style-name="P5"/>
                          </text:section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2" meta:word-count="124" meta:character-count="711" meta:non-whitespace-character-count="595"/>
    <meta:generator>LibreOffice/7.3.7.2$Linux_X86_64 LibreOffice_project/30$Build-2</meta:generator>
    <meta:user-defined meta:name="language">en</meta:user-defined>
  </office:meta>
</office:document-meta>
</file>