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000000010A1D833D2FADDA83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s </text:p>
      <text:p text:style-name="Horizontal_20_Line"/>
      <text:p text:style-name="Horizontal_20_Line"/>
      <text:p text:style-name="P4">Page / - last modified by Sebastian Marsching on 2022/08/02 11:52 </text:p>
      <text:p text:style-name="Horizontal_20_Line"/>
      <text:p text:style-name="P1">Spaces </text:p>
      <text:p text:style-name="P5">last modified by Sebastian Marsching</text:p>
      <text:p text:style-name="P5">on 2022/08/02 11:5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4240993881" text:style-name="L1">
              <text:list-item>
                <text:p text:style-name="P8"><text:a xlink:type="simple" xlink:href="https://sebastian.marsching.com:443/wiki/bin/view/Blog/" text:style-name="Internet_20_link" text:visited-style-name="Visited_20_Internet_20_Link">Blog</text:a></text:p>
                <text:p text:style-name="P8"><draw:a xlink:type="simple" xlink:href="https://sebastian.marsching.com:443/wiki/bin/view/Main/SpaceIndex?space=Blog"><draw:frame draw:style-name="fr1" draw:name="Image1" text:anchor-type="as-char" svg:width="0.1874in" svg:height="0.1874in" draw:z-index="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Blog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" text:style-name="Internet_20_link" text:visited-style-name="Visited_20_Internet_20_Link">Development</text:a></text:p>
                <text:p text:style-name="P8"><draw:a xlink:type="simple" xlink:href="https://sebastian.marsching.com:443/wiki/bin/view/Main/SpaceIndex?space=Development"><draw:frame draw:style-name="fr1" draw:name="Image2" text:anchor-type="as-char" svg:width="0.1874in" svg:height="0.1874in" draw:z-index="1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Java/" text:style-name="Internet_20_link" text:visited-style-name="Visited_20_Internet_20_Link">Development.Java</text:a></text:p>
                <text:p text:style-name="P8"><draw:a xlink:type="simple" xlink:href="https://sebastian.marsching.com:443/wiki/bin/view/Main/SpaceIndex?space=Development.Java"><draw:frame draw:style-name="fr1" draw:name="Image3" text:anchor-type="as-char" svg:width="0.1874in" svg:height="0.1874in" draw:z-index="2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Java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Java/Ant/" text:style-name="Internet_20_link" text:visited-style-name="Visited_20_Internet_20_Link">Development.Java.Ant</text:a></text:p>
                <text:p text:style-name="P8"><draw:a xlink:type="simple" xlink:href="https://sebastian.marsching.com:443/wiki/bin/view/Main/SpaceIndex?space=Development.Java.Ant"><draw:frame draw:style-name="fr1" draw:name="Image4" text:anchor-type="as-char" svg:width="0.1874in" svg:height="0.1874in" draw:z-index="3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Java.Ant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Java/Debugging/" text:style-name="Internet_20_link" text:visited-style-name="Visited_20_Internet_20_Link">Development.Java.Debugging</text:a></text:p>
                <text:p text:style-name="P8"><draw:a xlink:type="simple" xlink:href="https://sebastian.marsching.com:443/wiki/bin/view/Main/SpaceIndex?space=Development.Java.Debugging"><draw:frame draw:style-name="fr1" draw:name="Image5" text:anchor-type="as-char" svg:width="0.1874in" svg:height="0.1874in" draw:z-index="4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Java.Debugging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Java/Eclipse/" text:style-name="Internet_20_link" text:visited-style-name="Visited_20_Internet_20_Link">Development.Java.Eclipse</text:a></text:p>
                <text:p text:style-name="P8"><draw:a xlink:type="simple" xlink:href="https://sebastian.marsching.com:443/wiki/bin/view/Main/SpaceIndex?space=Development.Java.Eclipse"><draw:frame draw:style-name="fr1" draw:name="Image6" text:anchor-type="as-char" svg:width="0.1874in" svg:height="0.1874in" draw:z-index="5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Java.Eclips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Java/JMX/" text:style-name="Internet_20_link" text:visited-style-name="Visited_20_Internet_20_Link">Development.Java.JMX</text:a></text:p>
                <text:p text:style-name="P8"><draw:a xlink:type="simple" xlink:href="https://sebastian.marsching.com:443/wiki/bin/view/Main/SpaceIndex?space=Development.Java.JMX"><draw:frame draw:style-name="fr1" draw:name="Image7" text:anchor-type="as-char" svg:width="0.1874in" svg:height="0.1874in" draw:z-index="6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Java.JMX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Java/KeyStore/" text:style-name="Internet_20_link" text:visited-style-name="Visited_20_Internet_20_Link">Development.Java.KeyStore</text:a></text:p>
                <text:p text:style-name="P8"><draw:a xlink:type="simple" xlink:href="https://sebastian.marsching.com:443/wiki/bin/view/Main/SpaceIndex?space=Development.Java.KeyStore"><draw:frame draw:style-name="fr1" draw:name="Image8" text:anchor-type="as-char" svg:width="0.1874in" svg:height="0.1874in" draw:z-index="7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Java.KeyStor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Java/Maven/" text:style-name="Internet_20_link" text:visited-style-name="Visited_20_Internet_20_Link">Development.Java.Maven</text:a></text:p>
                <text:p text:style-name="P8"><draw:a xlink:type="simple" xlink:href="https://sebastian.marsching.com:443/wiki/bin/view/Main/SpaceIndex?space=Development.Java.Maven"><draw:frame draw:style-name="fr1" draw:name="Image9" text:anchor-type="as-char" svg:width="0.1874in" svg:height="0.1874in" draw:z-index="8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Java.Maven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Java/NIO/" text:style-name="Internet_20_link" text:visited-style-name="Visited_20_Internet_20_Link">Development.Java.NIO</text:a></text:p>
                <text:p text:style-name="P8"><draw:a xlink:type="simple" xlink:href="https://sebastian.marsching.com:443/wiki/bin/view/Main/SpaceIndex?space=Development.Java.NIO"><draw:frame draw:style-name="fr1" draw:name="Image10" text:anchor-type="as-char" svg:width="0.1874in" svg:height="0.1874in" draw:z-index="9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Java.NIO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Java/OSGi/" text:style-name="Internet_20_link" text:visited-style-name="Visited_20_Internet_20_Link">Development.Java.OSGi</text:a></text:p>
                <text:p text:style-name="P8"><draw:a xlink:type="simple" xlink:href="https://sebastian.marsching.com:443/wiki/bin/view/Main/SpaceIndex?space=Development.Java.OSGi"><draw:frame draw:style-name="fr1" draw:name="Image11" text:anchor-type="as-char" svg:width="0.1874in" svg:height="0.1874in" draw:z-index="1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Java.OSGi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MATLAB/" text:style-name="Internet_20_link" text:visited-style-name="Visited_20_Internet_20_Link">Development.MATLAB</text:a></text:p>
                <text:p text:style-name="P8"><draw:a xlink:type="simple" xlink:href="https://sebastian.marsching.com:443/wiki/bin/view/Main/SpaceIndex?space=Development.MATLAB"><draw:frame draw:style-name="fr1" draw:name="Image12" text:anchor-type="as-char" svg:width="0.1874in" svg:height="0.1874in" draw:z-index="11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MATLAB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Development/Scala/" text:style-name="Internet_20_link" text:visited-style-name="Visited_20_Internet_20_Link">Development.Scala</text:a></text:p>
                <text:p text:style-name="P8"><draw:a xlink:type="simple" xlink:href="https://sebastian.marsching.com:443/wiki/bin/view/Main/SpaceIndex?space=Development.Scala"><draw:frame draw:style-name="fr1" draw:name="Image13" text:anchor-type="as-char" svg:width="0.1874in" svg:height="0.1874in" draw:z-index="12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Development.Scala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ardware/" text:style-name="Internet_20_link" text:visited-style-name="Visited_20_Internet_20_Link">Hardware</text:a></text:p>
                <text:p text:style-name="P8"><draw:a xlink:type="simple" xlink:href="https://sebastian.marsching.com:443/wiki/bin/view/Main/SpaceIndex?space=Hardware"><draw:frame draw:style-name="fr1" draw:name="Image14" text:anchor-type="as-char" svg:width="0.1874in" svg:height="0.1874in" draw:z-index="13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ardwar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ardware/3ware/" text:style-name="Internet_20_link" text:visited-style-name="Visited_20_Internet_20_Link">Hardware.3ware</text:a></text:p>
                <text:p text:style-name="P8"><draw:a xlink:type="simple" xlink:href="https://sebastian.marsching.com:443/wiki/bin/view/Main/SpaceIndex?space=Hardware.3ware"><draw:frame draw:style-name="fr1" draw:name="Image15" text:anchor-type="as-char" svg:width="0.1874in" svg:height="0.1874in" draw:z-index="14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ardware.3war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ardware/Samsung_TV/" text:style-name="Internet_20_link" text:visited-style-name="Visited_20_Internet_20_Link">Hardware.Samsung_TV</text:a></text:p>
                <text:p text:style-name="P8"><draw:a xlink:type="simple" xlink:href="https://sebastian.marsching.com:443/wiki/bin/view/Main/SpaceIndex?space=Hardware.Samsung_TV"><draw:frame draw:style-name="fr1" draw:name="Image16" text:anchor-type="as-char" svg:width="0.1874in" svg:height="0.1874in" draw:z-index="15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ardware.Samsung_TV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" text:style-name="Internet_20_link" text:visited-style-name="Visited_20_Internet_20_Link">Help</text:a></text:p>
                <text:p text:style-name="P8"><draw:a xlink:type="simple" xlink:href="https://sebastian.marsching.com:443/wiki/bin/view/Main/SpaceIndex?space=Help"><draw:frame draw:style-name="fr1" draw:name="Image17" text:anchor-type="as-char" svg:width="0.1874in" svg:height="0.1874in" draw:z-index="16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Applications/" text:style-name="Internet_20_link" text:visited-style-name="Visited_20_Internet_20_Link">Help.Applications</text:a></text:p>
                <text:p text:style-name="P8"><draw:a xlink:type="simple" xlink:href="https://sebastian.marsching.com:443/wiki/bin/view/Main/SpaceIndex?space=Help.Applications"><draw:frame draw:style-name="fr1" draw:name="Image18" text:anchor-type="as-char" svg:width="0.1874in" svg:height="0.1874in" draw:z-index="17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Application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Applications/Contributors/" text:style-name="Internet_20_link" text:visited-style-name="Visited_20_Internet_20_Link">Help.Applications.Contributors</text:a></text:p>
                <text:p text:style-name="P8"><draw:a xlink:type="simple" xlink:href="https://sebastian.marsching.com:443/wiki/bin/view/Main/SpaceIndex?space=Help.Applications.Contributors"><draw:frame draw:style-name="fr1" draw:name="Image19" text:anchor-type="as-char" svg:width="0.1874in" svg:height="0.1874in" draw:z-index="18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Applications.Contributor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Applications/Movies/" text:style-name="Internet_20_link" text:visited-style-name="Visited_20_Internet_20_Link">Help.Applications.Movies</text:a></text:p>
                <text:p text:style-name="P8"><draw:a xlink:type="simple" xlink:href="https://sebastian.marsching.com:443/wiki/bin/view/Main/SpaceIndex?space=Help.Applications.Movies"><draw:frame draw:style-name="fr1" draw:name="Image20" text:anchor-type="as-char" svg:width="0.1874in" svg:height="0.1874in" draw:z-index="19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Applications.Movie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Macros/" text:style-name="Internet_20_link" text:visited-style-name="Visited_20_Internet_20_Link">Help.Macros</text:a></text:p>
                <text:p text:style-name="P8"><draw:a xlink:type="simple" xlink:href="https://sebastian.marsching.com:443/wiki/bin/view/Main/SpaceIndex?space=Help.Macros"><draw:frame draw:style-name="fr1" draw:name="Image21" text:anchor-type="as-char" svg:width="0.1874in" svg:height="0.1874in" draw:z-index="2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Macro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Macros/Box/" text:style-name="Internet_20_link" text:visited-style-name="Visited_20_Internet_20_Link">Help.Macros.Box</text:a></text:p>
                <text:p text:style-name="P8"><draw:a xlink:type="simple" xlink:href="https://sebastian.marsching.com:443/wiki/bin/view/Main/SpaceIndex?space=Help.Macros.Box"><draw:frame draw:style-name="fr1" draw:name="Image22" text:anchor-type="as-char" svg:width="0.1874in" svg:height="0.1874in" draw:z-index="21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Macros.Box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Macros/Chart/" text:style-name="Internet_20_link" text:visited-style-name="Visited_20_Internet_20_Link">Help.Macros.Chart</text:a></text:p>
                <text:p text:style-name="P8"><draw:a xlink:type="simple" xlink:href="https://sebastian.marsching.com:443/wiki/bin/view/Main/SpaceIndex?space=Help.Macros.Chart"><draw:frame draw:style-name="fr1" draw:name="Image23" text:anchor-type="as-char" svg:width="0.1874in" svg:height="0.1874in" draw:z-index="22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Macros.Chart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Macros/Gallery/" text:style-name="Internet_20_link" text:visited-style-name="Visited_20_Internet_20_Link">Help.Macros.Gallery</text:a></text:p>
                <text:p text:style-name="P8"><draw:a xlink:type="simple" xlink:href="https://sebastian.marsching.com:443/wiki/bin/view/Main/SpaceIndex?space=Help.Macros.Gallery"><draw:frame draw:style-name="fr1" draw:name="Image24" text:anchor-type="as-char" svg:width="0.1874in" svg:height="0.1874in" draw:z-index="23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Macros.Gallery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Macros/Notifications/" text:style-name="Internet_20_link" text:visited-style-name="Visited_20_Internet_20_Link">Help.Macros.Notifications</text:a></text:p>
                <text:p text:style-name="P8"><draw:a xlink:type="simple" xlink:href="https://sebastian.marsching.com:443/wiki/bin/view/Main/SpaceIndex?space=Help.Macros.Notifications"><draw:frame draw:style-name="fr1" draw:name="Image25" text:anchor-type="as-char" svg:width="0.1874in" svg:height="0.1874in" draw:z-index="24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Macros.Notification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Macros/ToC/" text:style-name="Internet_20_link" text:visited-style-name="Visited_20_Internet_20_Link">Help.Macros.ToC</text:a></text:p>
                <text:p text:style-name="P8"><draw:a xlink:type="simple" xlink:href="https://sebastian.marsching.com:443/wiki/bin/view/Main/SpaceIndex?space=Help.Macros.ToC"><draw:frame draw:style-name="fr1" draw:name="Image26" text:anchor-type="as-char" svg:width="0.1874in" svg:height="0.1874in" draw:z-index="25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Macros.ToC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Macros/Tree/" text:style-name="Internet_20_link" text:visited-style-name="Visited_20_Internet_20_Link">Help.Macros.Tree</text:a></text:p>
                <text:p text:style-name="P8"><draw:a xlink:type="simple" xlink:href="https://sebastian.marsching.com:443/wiki/bin/view/Main/SpaceIndex?space=Help.Macros.Tree"><draw:frame draw:style-name="fr1" draw:name="Image27" text:anchor-type="as-char" svg:width="0.1874in" svg:height="0.1874in" draw:z-index="26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Macros.Tre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Templates/" text:style-name="Internet_20_link" text:visited-style-name="Visited_20_Internet_20_Link">Help.Templates</text:a></text:p>
                <text:p text:style-name="P8"><draw:a xlink:type="simple" xlink:href="https://sebastian.marsching.com:443/wiki/bin/view/Main/SpaceIndex?space=Help.Templates"><draw:frame draw:style-name="fr1" draw:name="Image28" text:anchor-type="as-char" svg:width="0.1874in" svg:height="0.1874in" draw:z-index="27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Template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Help/Videos/" text:style-name="Internet_20_link" text:visited-style-name="Visited_20_Internet_20_Link">Help.Videos</text:a></text:p>
                <text:p text:style-name="P8"><draw:a xlink:type="simple" xlink:href="https://sebastian.marsching.com:443/wiki/bin/view/Main/SpaceIndex?space=Help.Videos"><draw:frame draw:style-name="fr1" draw:name="Image29" text:anchor-type="as-char" svg:width="0.1874in" svg:height="0.1874in" draw:z-index="28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Help.Video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Imprint/" text:style-name="Internet_20_link" text:visited-style-name="Visited_20_Internet_20_Link">Imprint</text:a></text:p>
                <text:p text:style-name="P8"><draw:a xlink:type="simple" xlink:href="https://sebastian.marsching.com:443/wiki/bin/view/Main/SpaceIndex?space=Imprint"><draw:frame draw:style-name="fr1" draw:name="Image30" text:anchor-type="as-char" svg:width="0.1874in" svg:height="0.1874in" draw:z-index="29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Imprint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" text:style-name="Internet_20_link" text:visited-style-name="Visited_20_Internet_20_Link">Linux</text:a></text:p>
                <text:p text:style-name="P8"><draw:a xlink:type="simple" xlink:href="https://sebastian.marsching.com:443/wiki/bin/view/Main/SpaceIndex?space=Linux"><draw:frame draw:style-name="fr1" draw:name="Image31" text:anchor-type="as-char" svg:width="0.1874in" svg:height="0.1874in" draw:z-index="3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Bcache/" text:style-name="Internet_20_link" text:visited-style-name="Visited_20_Internet_20_Link">Linux.Bcache</text:a></text:p>
                <text:p text:style-name="P8"><draw:a xlink:type="simple" xlink:href="https://sebastian.marsching.com:443/wiki/bin/view/Main/SpaceIndex?space=Linux.Bcache"><draw:frame draw:style-name="fr1" draw:name="Image32" text:anchor-type="as-char" svg:width="0.1874in" svg:height="0.1874in" draw:z-index="31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Bcach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Blocking_Hosts/" text:style-name="Internet_20_link" text:visited-style-name="Visited_20_Internet_20_Link">Linux.Blocking_Hosts</text:a></text:p>
                <text:p text:style-name="P8"><draw:a xlink:type="simple" xlink:href="https://sebastian.marsching.com:443/wiki/bin/view/Main/SpaceIndex?space=Linux.Blocking_Hosts"><draw:frame draw:style-name="fr1" draw:name="Image33" text:anchor-type="as-char" svg:width="0.1874in" svg:height="0.1874in" draw:z-index="32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Blocking_Host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Exim/" text:style-name="Internet_20_link" text:visited-style-name="Visited_20_Internet_20_Link">Linux.Exim</text:a></text:p>
                <text:p text:style-name="P8"><draw:a xlink:type="simple" xlink:href="https://sebastian.marsching.com:443/wiki/bin/view/Main/SpaceIndex?space=Linux.Exim"><draw:frame draw:style-name="fr1" draw:name="Image34" text:anchor-type="as-char" svg:width="0.1874in" svg:height="0.1874in" draw:z-index="33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Exim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IPMI/" text:style-name="Internet_20_link" text:visited-style-name="Visited_20_Internet_20_Link">Linux.IPMI</text:a></text:p>
                <text:p text:style-name="P8"><draw:a xlink:type="simple" xlink:href="https://sebastian.marsching.com:443/wiki/bin/view/Main/SpaceIndex?space=Linux.IPMI"><draw:frame draw:style-name="fr1" draw:name="Image35" text:anchor-type="as-char" svg:width="0.1874in" svg:height="0.1874in" draw:z-index="34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IPMI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KVM/" text:style-name="Internet_20_link" text:visited-style-name="Visited_20_Internet_20_Link">Linux.KVM</text:a></text:p>
                <text:p text:style-name="P8"><draw:a xlink:type="simple" xlink:href="https://sebastian.marsching.com:443/wiki/bin/view/Main/SpaceIndex?space=Linux.KVM"><draw:frame draw:style-name="fr1" draw:name="Image36" text:anchor-type="as-char" svg:width="0.1874in" svg:height="0.1874in" draw:z-index="35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KVM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Kerberos/" text:style-name="Internet_20_link" text:visited-style-name="Visited_20_Internet_20_Link">Linux.Kerberos</text:a></text:p>
                <text:p text:style-name="P8"><draw:a xlink:type="simple" xlink:href="https://sebastian.marsching.com:443/wiki/bin/view/Main/SpaceIndex?space=Linux.Kerberos"><draw:frame draw:style-name="fr1" draw:name="Image37" text:anchor-type="as-char" svg:width="0.1874in" svg:height="0.1874in" draw:z-index="36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Kerbero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NetworkManager/" text:style-name="Internet_20_link" text:visited-style-name="Visited_20_Internet_20_Link">Linux.NetworkManager</text:a></text:p>
                <text:p text:style-name="P8"><draw:a xlink:type="simple" xlink:href="https://sebastian.marsching.com:443/wiki/bin/view/Main/SpaceIndex?space=Linux.NetworkManager"><draw:frame draw:style-name="fr1" draw:name="Image38" text:anchor-type="as-char" svg:width="0.1874in" svg:height="0.1874in" draw:z-index="37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NetworkManager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Open_vSwitch/" text:style-name="Internet_20_link" text:visited-style-name="Visited_20_Internet_20_Link">Linux.Open_vSwitch</text:a></text:p>
                <text:p text:style-name="P8"><draw:a xlink:type="simple" xlink:href="https://sebastian.marsching.com:443/wiki/bin/view/Main/SpaceIndex?space=Linux.Open_vSwitch"><draw:frame draw:style-name="fr1" draw:name="Image39" text:anchor-type="as-char" svg:width="0.1874in" svg:height="0.1874in" draw:z-index="38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Open_vSwitch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Samba/" text:style-name="Internet_20_link" text:visited-style-name="Visited_20_Internet_20_Link">Linux.Samba</text:a></text:p>
                <text:p text:style-name="P8"><draw:a xlink:type="simple" xlink:href="https://sebastian.marsching.com:443/wiki/bin/view/Main/SpaceIndex?space=Linux.Samba"><draw:frame draw:style-name="fr1" draw:name="Image40" text:anchor-type="as-char" svg:width="0.1874in" svg:height="0.1874in" draw:z-index="39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Samba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Ubuntu/" text:style-name="Internet_20_link" text:visited-style-name="Visited_20_Internet_20_Link">Linux.Ubuntu</text:a></text:p>
                <text:p text:style-name="P8"><draw:a xlink:type="simple" xlink:href="https://sebastian.marsching.com:443/wiki/bin/view/Main/SpaceIndex?space=Linux.Ubuntu"><draw:frame draw:style-name="fr1" draw:name="Image41" text:anchor-type="as-char" svg:width="0.1874in" svg:height="0.1874in" draw:z-index="4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Ubuntu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VLAN/" text:style-name="Internet_20_link" text:visited-style-name="Visited_20_Internet_20_Link">Linux.VLAN</text:a></text:p>
                <text:p text:style-name="P8"><draw:a xlink:type="simple" xlink:href="https://sebastian.marsching.com:443/wiki/bin/view/Main/SpaceIndex?space=Linux.VLAN"><draw:frame draw:style-name="fr1" draw:name="Image42" text:anchor-type="as-char" svg:width="0.1874in" svg:height="0.1874in" draw:z-index="41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VLAN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VMware_Server/" text:style-name="Internet_20_link" text:visited-style-name="Visited_20_Internet_20_Link">Linux.VMware_Server</text:a></text:p>
                <text:p text:style-name="P8"><draw:a xlink:type="simple" xlink:href="https://sebastian.marsching.com:443/wiki/bin/view/Main/SpaceIndex?space=Linux.VMware_Server"><draw:frame draw:style-name="fr1" draw:name="Image43" text:anchor-type="as-char" svg:width="0.1874in" svg:height="0.1874in" draw:z-index="42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VMware_Server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Xen/" text:style-name="Internet_20_link" text:visited-style-name="Visited_20_Internet_20_Link">Linux.Xen</text:a></text:p>
                <text:p text:style-name="P8"><draw:a xlink:type="simple" xlink:href="https://sebastian.marsching.com:443/wiki/bin/view/Main/SpaceIndex?space=Linux.Xen"><draw:frame draw:style-name="fr1" draw:name="Image44" text:anchor-type="as-char" svg:width="0.1874in" svg:height="0.1874in" draw:z-index="43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Xen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Linux/libvirt/" text:style-name="Internet_20_link" text:visited-style-name="Visited_20_Internet_20_Link">Linux.libvirt</text:a></text:p>
                <text:p text:style-name="P8"><draw:a xlink:type="simple" xlink:href="https://sebastian.marsching.com:443/wiki/bin/view/Main/SpaceIndex?space=Linux.libvirt"><draw:frame draw:style-name="fr1" draw:name="Image45" text:anchor-type="as-char" svg:width="0.1874in" svg:height="0.1874in" draw:z-index="44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Linux.libvirt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Mac/" text:style-name="Internet_20_link" text:visited-style-name="Visited_20_Internet_20_Link">Mac</text:a></text:p>
                <text:p text:style-name="P8"><draw:a xlink:type="simple" xlink:href="https://sebastian.marsching.com:443/wiki/bin/view/Main/SpaceIndex?space=Mac"><draw:frame draw:style-name="fr1" draw:name="Image46" text:anchor-type="as-char" svg:width="0.1874in" svg:height="0.1874in" draw:z-index="45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Mac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Mac/Colima/" text:style-name="Internet_20_link" text:visited-style-name="Visited_20_Internet_20_Link">Mac.Colima</text:a></text:p>
                <text:p text:style-name="P8"><draw:a xlink:type="simple" xlink:href="https://sebastian.marsching.com:443/wiki/bin/view/Main/SpaceIndex?space=Mac.Colima"><draw:frame draw:style-name="fr1" draw:name="Image47" text:anchor-type="as-char" svg:width="0.1874in" svg:height="0.1874in" draw:z-index="46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Mac.Colima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Mac/Network_Utilities/" text:style-name="Internet_20_link" text:visited-style-name="Visited_20_Internet_20_Link">Mac.Network_Utilities</text:a></text:p>
                <text:p text:style-name="P8"><draw:a xlink:type="simple" xlink:href="https://sebastian.marsching.com:443/wiki/bin/view/Main/SpaceIndex?space=Mac.Network_Utilities"><draw:frame draw:style-name="fr1" draw:name="Image48" text:anchor-type="as-char" svg:width="0.1874in" svg:height="0.1874in" draw:z-index="47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Mac.Network_Utilitie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Mac/VPN/" text:style-name="Internet_20_link" text:visited-style-name="Visited_20_Internet_20_Link">Mac.VPN</text:a></text:p>
                <text:p text:style-name="P8"><draw:a xlink:type="simple" xlink:href="https://sebastian.marsching.com:443/wiki/bin/view/Main/SpaceIndex?space=Mac.VPN"><draw:frame draw:style-name="fr1" draw:name="Image49" text:anchor-type="as-char" svg:width="0.1874in" svg:height="0.1874in" draw:z-index="48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Mac.VPN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Mac/macOS_Sierra/" text:style-name="Internet_20_link" text:visited-style-name="Visited_20_Internet_20_Link">Mac.macOS_Sierra</text:a></text:p>
                <text:p text:style-name="P8"><draw:a xlink:type="simple" xlink:href="https://sebastian.marsching.com:443/wiki/bin/view/Main/SpaceIndex?space=Mac.macOS_Sierra"><draw:frame draw:style-name="fr1" draw:name="Image50" text:anchor-type="as-char" svg:width="0.1874in" svg:height="0.1874in" draw:z-index="49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Mac.macOS_Sierra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Main/" text:style-name="Internet_20_link" text:visited-style-name="Visited_20_Internet_20_Link">Main</text:a></text:p>
                <text:p text:style-name="P8"><draw:a xlink:type="simple" xlink:href="https://sebastian.marsching.com:443/wiki/bin/view/Main/SpaceIndex?space=Main"><draw:frame draw:style-name="fr1" draw:name="Image51" text:anchor-type="as-char" svg:width="0.1874in" svg:height="0.1874in" draw:z-index="5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Main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Menu/" text:style-name="Internet_20_link" text:visited-style-name="Visited_20_Internet_20_Link">Menu</text:a></text:p>
                <text:p text:style-name="P8"><draw:a xlink:type="simple" xlink:href="https://sebastian.marsching.com:443/wiki/bin/view/Main/SpaceIndex?space=Menu"><draw:frame draw:style-name="fr1" draw:name="Image52" text:anchor-type="as-char" svg:width="0.1874in" svg:height="0.1874in" draw:z-index="51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Menu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Network/" text:style-name="Internet_20_link" text:visited-style-name="Visited_20_Internet_20_Link">Network</text:a></text:p>
                <text:p text:style-name="P8"><draw:a xlink:type="simple" xlink:href="https://sebastian.marsching.com:443/wiki/bin/view/Main/SpaceIndex?space=Network"><draw:frame draw:style-name="fr1" draw:name="Image53" text:anchor-type="as-char" svg:width="0.1874in" svg:height="0.1874in" draw:z-index="52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Network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Network/IP/" text:style-name="Internet_20_link" text:visited-style-name="Visited_20_Internet_20_Link">Network.IP</text:a></text:p>
                <text:p text:style-name="P8"><draw:a xlink:type="simple" xlink:href="https://sebastian.marsching.com:443/wiki/bin/view/Main/SpaceIndex?space=Network.IP"><draw:frame draw:style-name="fr1" draw:name="Image54" text:anchor-type="as-char" svg:width="0.1874in" svg:height="0.1874in" draw:z-index="53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Network.IP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Network/IP/IPv6/" text:style-name="Internet_20_link" text:visited-style-name="Visited_20_Internet_20_Link">Network.IP.IPv6</text:a></text:p>
                <text:p text:style-name="P8"><draw:a xlink:type="simple" xlink:href="https://sebastian.marsching.com:443/wiki/bin/view/Main/SpaceIndex?space=Network.IP.IPv6"><draw:frame draw:style-name="fr1" draw:name="Image55" text:anchor-type="as-char" svg:width="0.1874in" svg:height="0.1874in" draw:z-index="54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Network.IP.IPv6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Network/WiFi/" text:style-name="Internet_20_link" text:visited-style-name="Visited_20_Internet_20_Link">Network.WiFi</text:a></text:p>
                <text:p text:style-name="P8"><draw:a xlink:type="simple" xlink:href="https://sebastian.marsching.com:443/wiki/bin/view/Main/SpaceIndex?space=Network.WiFi"><draw:frame draw:style-name="fr1" draw:name="Image56" text:anchor-type="as-char" svg:width="0.1874in" svg:height="0.1874in" draw:z-index="55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Network.WiFi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Privacy_Policy/" text:style-name="Internet_20_link" text:visited-style-name="Visited_20_Internet_20_Link">Privacy_Policy</text:a></text:p>
                <text:p text:style-name="P8"><draw:a xlink:type="simple" xlink:href="https://sebastian.marsching.com:443/wiki/bin/view/Main/SpaceIndex?space=Privacy_Policy"><draw:frame draw:style-name="fr1" draw:name="Image57" text:anchor-type="as-char" svg:width="0.1874in" svg:height="0.1874in" draw:z-index="56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Privacy_Policy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Private/" text:style-name="Internet_20_link" text:visited-style-name="Visited_20_Internet_20_Link">Private</text:a></text:p>
                <text:p text:style-name="P8"><draw:a xlink:type="simple" xlink:href="https://sebastian.marsching.com:443/wiki/bin/view/Main/SpaceIndex?space=Private"><draw:frame draw:style-name="fr1" draw:name="Image58" text:anchor-type="as-char" svg:width="0.1874in" svg:height="0.1874in" draw:z-index="57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Privat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andbox/" text:style-name="Internet_20_link" text:visited-style-name="Visited_20_Internet_20_Link">Sandbox</text:a></text:p>
                <text:p text:style-name="P8"><draw:a xlink:type="simple" xlink:href="https://sebastian.marsching.com:443/wiki/bin/view/Main/SpaceIndex?space=Sandbox"><draw:frame draw:style-name="fr1" draw:name="Image59" text:anchor-type="as-char" svg:width="0.1874in" svg:height="0.1874in" draw:z-index="58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andbox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" text:style-name="Internet_20_link" text:visited-style-name="Visited_20_Internet_20_Link">Software</text:a></text:p>
                <text:p text:style-name="P8"><draw:a xlink:type="simple" xlink:href="https://sebastian.marsching.com:443/wiki/bin/view/Main/SpaceIndex?space=Software"><draw:frame draw:style-name="fr1" draw:name="Image60" text:anchor-type="as-char" svg:width="0.1874in" svg:height="0.1874in" draw:z-index="59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Bacula/" text:style-name="Internet_20_link" text:visited-style-name="Visited_20_Internet_20_Link">Software.Bacula</text:a></text:p>
                <text:p text:style-name="P8"><draw:a xlink:type="simple" xlink:href="https://sebastian.marsching.com:443/wiki/bin/view/Main/SpaceIndex?space=Software.Bacula"><draw:frame draw:style-name="fr1" draw:name="Image61" text:anchor-type="as-char" svg:width="0.1874in" svg:height="0.1874in" draw:z-index="6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Bacula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Bareos/" text:style-name="Internet_20_link" text:visited-style-name="Visited_20_Internet_20_Link">Software.Bareos</text:a></text:p>
                <text:p text:style-name="P8"><draw:a xlink:type="simple" xlink:href="https://sebastian.marsching.com:443/wiki/bin/view/Main/SpaceIndex?space=Software.Bareos"><draw:frame draw:style-name="fr1" draw:name="Image62" text:anchor-type="as-char" svg:width="0.1874in" svg:height="0.1874in" draw:z-index="61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Bareo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Certbot/" text:style-name="Internet_20_link" text:visited-style-name="Visited_20_Internet_20_Link">Software.Certbot</text:a></text:p>
                <text:p text:style-name="P8"><draw:a xlink:type="simple" xlink:href="https://sebastian.marsching.com:443/wiki/bin/view/Main/SpaceIndex?space=Software.Certbot"><draw:frame draw:style-name="fr1" draw:name="Image63" text:anchor-type="as-char" svg:width="0.1874in" svg:height="0.1874in" draw:z-index="62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Certbot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EJBCA/" text:style-name="Internet_20_link" text:visited-style-name="Visited_20_Internet_20_Link">Software.EJBCA</text:a></text:p>
                <text:p text:style-name="P8"><draw:a xlink:type="simple" xlink:href="https://sebastian.marsching.com:443/wiki/bin/view/Main/SpaceIndex?space=Software.EJBCA"><draw:frame draw:style-name="fr1" draw:name="Image64" text:anchor-type="as-char" svg:width="0.1874in" svg:height="0.1874in" draw:z-index="63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EJBCA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EPICS/" text:style-name="Internet_20_link" text:visited-style-name="Visited_20_Internet_20_Link">Software.EPICS</text:a></text:p>
                <text:p text:style-name="P8"><draw:a xlink:type="simple" xlink:href="https://sebastian.marsching.com:443/wiki/bin/view/Main/SpaceIndex?space=Software.EPICS"><draw:frame draw:style-name="fr1" draw:name="Image65" text:anchor-type="as-char" svg:width="0.1874in" svg:height="0.1874in" draw:z-index="64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EPIC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FreeRADIUS/" text:style-name="Internet_20_link" text:visited-style-name="Visited_20_Internet_20_Link">Software.FreeRADIUS</text:a></text:p>
                <text:p text:style-name="P8"><draw:a xlink:type="simple" xlink:href="https://sebastian.marsching.com:443/wiki/bin/view/Main/SpaceIndex?space=Software.FreeRADIUS"><draw:frame draw:style-name="fr1" draw:name="Image66" text:anchor-type="as-char" svg:width="0.1874in" svg:height="0.1874in" draw:z-index="65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FreeRADIU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Icinga_2/" text:style-name="Internet_20_link" text:visited-style-name="Visited_20_Internet_20_Link">Software.Icinga_2</text:a></text:p>
                <text:p text:style-name="P8"><draw:a xlink:type="simple" xlink:href="https://sebastian.marsching.com:443/wiki/bin/view/Main/SpaceIndex?space=Software.Icinga_2"><draw:frame draw:style-name="fr1" draw:name="Image67" text:anchor-type="as-char" svg:width="0.1874in" svg:height="0.1874in" draw:z-index="66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Icinga_2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MoinMoin/" text:style-name="Internet_20_link" text:visited-style-name="Visited_20_Internet_20_Link">Software.MoinMoin</text:a></text:p>
                <text:p text:style-name="P8"><draw:a xlink:type="simple" xlink:href="https://sebastian.marsching.com:443/wiki/bin/view/Main/SpaceIndex?space=Software.MoinMoin"><draw:frame draw:style-name="fr1" draw:name="Image68" text:anchor-type="as-char" svg:width="0.1874in" svg:height="0.1874in" draw:z-index="67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MoinMoin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NX/" text:style-name="Internet_20_link" text:visited-style-name="Visited_20_Internet_20_Link">Software.NX</text:a></text:p>
                <text:p text:style-name="P8"><draw:a xlink:type="simple" xlink:href="https://sebastian.marsching.com:443/wiki/bin/view/Main/SpaceIndex?space=Software.NX"><draw:frame draw:style-name="fr1" draw:name="Image69" text:anchor-type="as-char" svg:width="0.1874in" svg:height="0.1874in" draw:z-index="68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NX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OpenSSL/" text:style-name="Internet_20_link" text:visited-style-name="Visited_20_Internet_20_Link">Software.OpenSSL</text:a></text:p>
                <text:p text:style-name="P8"><draw:a xlink:type="simple" xlink:href="https://sebastian.marsching.com:443/wiki/bin/view/Main/SpaceIndex?space=Software.OpenSSL"><draw:frame draw:style-name="fr1" draw:name="Image70" text:anchor-type="as-char" svg:width="0.1874in" svg:height="0.1874in" draw:z-index="69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OpenSSL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OpenVPN/" text:style-name="Internet_20_link" text:visited-style-name="Visited_20_Internet_20_Link">Software.OpenVPN</text:a></text:p>
                <text:p text:style-name="P8"><draw:a xlink:type="simple" xlink:href="https://sebastian.marsching.com:443/wiki/bin/view/Main/SpaceIndex?space=Software.OpenVPN"><draw:frame draw:style-name="fr1" draw:name="Image71" text:anchor-type="as-char" svg:width="0.1874in" svg:height="0.1874in" draw:z-index="7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OpenVPN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PostgreSQL/" text:style-name="Internet_20_link" text:visited-style-name="Visited_20_Internet_20_Link">Software.PostgreSQL</text:a></text:p>
                <text:p text:style-name="P8"><draw:a xlink:type="simple" xlink:href="https://sebastian.marsching.com:443/wiki/bin/view/Main/SpaceIndex?space=Software.PostgreSQL"><draw:frame draw:style-name="fr1" draw:name="Image72" text:anchor-type="as-char" svg:width="0.1874in" svg:height="0.1874in" draw:z-index="71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PostgreSQL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STARFACE/" text:style-name="Internet_20_link" text:visited-style-name="Visited_20_Internet_20_Link">Software.STARFACE</text:a></text:p>
                <text:p text:style-name="P8"><draw:a xlink:type="simple" xlink:href="https://sebastian.marsching.com:443/wiki/bin/view/Main/SpaceIndex?space=Software.STARFACE"><draw:frame draw:style-name="fr1" draw:name="Image73" text:anchor-type="as-char" svg:width="0.1874in" svg:height="0.1874in" draw:z-index="72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STARFAC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Scribus/" text:style-name="Internet_20_link" text:visited-style-name="Visited_20_Internet_20_Link">Software.Scribus</text:a></text:p>
                <text:p text:style-name="P8"><draw:a xlink:type="simple" xlink:href="https://sebastian.marsching.com:443/wiki/bin/view/Main/SpaceIndex?space=Software.Scribus"><draw:frame draw:style-name="fr1" draw:name="Image74" text:anchor-type="as-char" svg:width="0.1874in" svg:height="0.1874in" draw:z-index="73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Scribu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Seafile/" text:style-name="Internet_20_link" text:visited-style-name="Visited_20_Internet_20_Link">Software.Seafile</text:a></text:p>
                <text:p text:style-name="P8"><draw:a xlink:type="simple" xlink:href="https://sebastian.marsching.com:443/wiki/bin/view/Main/SpaceIndex?space=Software.Seafile"><draw:frame draw:style-name="fr1" draw:name="Image75" text:anchor-type="as-char" svg:width="0.1874in" svg:height="0.1874in" draw:z-index="74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Seafile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Zimbra/" text:style-name="Internet_20_link" text:visited-style-name="Visited_20_Internet_20_Link">Software.Zimbra</text:a></text:p>
                <text:p text:style-name="P8"><draw:a xlink:type="simple" xlink:href="https://sebastian.marsching.com:443/wiki/bin/view/Main/SpaceIndex?space=Software.Zimbra"><draw:frame draw:style-name="fr1" draw:name="Image76" text:anchor-type="as-char" svg:width="0.1874in" svg:height="0.1874in" draw:z-index="75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Zimbra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Software/iTunes/" text:style-name="Internet_20_link" text:visited-style-name="Visited_20_Internet_20_Link">Software.iTunes</text:a></text:p>
                <text:p text:style-name="P8"><draw:a xlink:type="simple" xlink:href="https://sebastian.marsching.com:443/wiki/bin/view/Main/SpaceIndex?space=Software.iTunes"><draw:frame draw:style-name="fr1" draw:name="Image77" text:anchor-type="as-char" svg:width="0.1874in" svg:height="0.1874in" draw:z-index="76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Software.iTune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" text:style-name="Internet_20_link" text:visited-style-name="Visited_20_Internet_20_Link">Windows</text:a></text:p>
                <text:p text:style-name="P8"><draw:a xlink:type="simple" xlink:href="https://sebastian.marsching.com:443/wiki/bin/view/Main/SpaceIndex?space=Windows"><draw:frame draw:style-name="fr1" draw:name="Image78" text:anchor-type="as-char" svg:width="0.1874in" svg:height="0.1874in" draw:z-index="77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Active_Directory/" text:style-name="Internet_20_link" text:visited-style-name="Visited_20_Internet_20_Link">Windows.Active_Directory</text:a></text:p>
                <text:p text:style-name="P8"><draw:a xlink:type="simple" xlink:href="https://sebastian.marsching.com:443/wiki/bin/view/Main/SpaceIndex?space=Windows.Active_Directory"><draw:frame draw:style-name="fr1" draw:name="Image79" text:anchor-type="as-char" svg:width="0.1874in" svg:height="0.1874in" draw:z-index="78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Active_Directory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DFS/" text:style-name="Internet_20_link" text:visited-style-name="Visited_20_Internet_20_Link">Windows.DFS</text:a></text:p>
                <text:p text:style-name="P8"><draw:a xlink:type="simple" xlink:href="https://sebastian.marsching.com:443/wiki/bin/view/Main/SpaceIndex?space=Windows.DFS"><draw:frame draw:style-name="fr1" draw:name="Image80" text:anchor-type="as-char" svg:width="0.1874in" svg:height="0.1874in" draw:z-index="79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DF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Exchange_Server_2010/" text:style-name="Internet_20_link" text:visited-style-name="Visited_20_Internet_20_Link">Windows.Exchange_Server_2010</text:a></text:p>
                <text:p text:style-name="P8"><draw:a xlink:type="simple" xlink:href="https://sebastian.marsching.com:443/wiki/bin/view/Main/SpaceIndex?space=Windows.Exchange_Server_2010"><draw:frame draw:style-name="fr1" draw:name="Image81" text:anchor-type="as-char" svg:width="0.1874in" svg:height="0.1874in" draw:z-index="8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Exchange_Server_2010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IPMI/" text:style-name="Internet_20_link" text:visited-style-name="Visited_20_Internet_20_Link">Windows.IPMI</text:a></text:p>
                <text:p text:style-name="P8"><draw:a xlink:type="simple" xlink:href="https://sebastian.marsching.com:443/wiki/bin/view/Main/SpaceIndex?space=Windows.IPMI"><draw:frame draw:style-name="fr1" draw:name="Image82" text:anchor-type="as-char" svg:width="0.1874in" svg:height="0.1874in" draw:z-index="81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IPMI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SMB_File_Sharing/" text:style-name="Internet_20_link" text:visited-style-name="Visited_20_Internet_20_Link">Windows.SMB_File_Sharing</text:a></text:p>
                <text:p text:style-name="P8"><draw:a xlink:type="simple" xlink:href="https://sebastian.marsching.com:443/wiki/bin/view/Main/SpaceIndex?space=Windows.SMB_File_Sharing"><draw:frame draw:style-name="fr1" draw:name="Image83" text:anchor-type="as-char" svg:width="0.1874in" svg:height="0.1874in" draw:z-index="82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SMB_File_Sharing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Software_Deployment/" text:style-name="Internet_20_link" text:visited-style-name="Visited_20_Internet_20_Link">Windows.Software_Deployment</text:a></text:p>
                <text:p text:style-name="P8"><draw:a xlink:type="simple" xlink:href="https://sebastian.marsching.com:443/wiki/bin/view/Main/SpaceIndex?space=Windows.Software_Deployment"><draw:frame draw:style-name="fr1" draw:name="Image84" text:anchor-type="as-char" svg:width="0.1874in" svg:height="0.1874in" draw:z-index="83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Software_Deployment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Software_Deployment/WPKG/" text:style-name="Internet_20_link" text:visited-style-name="Visited_20_Internet_20_Link">Windows.Software_Deployment.WPKG</text:a></text:p>
                <text:p text:style-name="P8"><draw:a xlink:type="simple" xlink:href="https://sebastian.marsching.com:443/wiki/bin/view/Main/SpaceIndex?space=Windows.Software_Deployment.WPKG"><draw:frame draw:style-name="fr1" draw:name="Image85" text:anchor-type="as-char" svg:width="0.1874in" svg:height="0.1874in" draw:z-index="84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Software_Deployment.WPKG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WSUS/" text:style-name="Internet_20_link" text:visited-style-name="Visited_20_Internet_20_Link">Windows.WSUS</text:a></text:p>
                <text:p text:style-name="P8"><draw:a xlink:type="simple" xlink:href="https://sebastian.marsching.com:443/wiki/bin/view/Main/SpaceIndex?space=Windows.WSUS"><draw:frame draw:style-name="fr1" draw:name="Image86" text:anchor-type="as-char" svg:width="0.1874in" svg:height="0.1874in" draw:z-index="85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WSUS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Windows_10/" text:style-name="Internet_20_link" text:visited-style-name="Visited_20_Internet_20_Link">Windows.Windows_10</text:a></text:p>
                <text:p text:style-name="P8"><draw:a xlink:type="simple" xlink:href="https://sebastian.marsching.com:443/wiki/bin/view/Main/SpaceIndex?space=Windows.Windows_10"><draw:frame draw:style-name="fr1" draw:name="Image87" text:anchor-type="as-char" svg:width="0.1874in" svg:height="0.1874in" draw:z-index="86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Windows_10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Windows_7/" text:style-name="Internet_20_link" text:visited-style-name="Visited_20_Internet_20_Link">Windows.Windows_7</text:a></text:p>
                <text:p text:style-name="P8"><draw:a xlink:type="simple" xlink:href="https://sebastian.marsching.com:443/wiki/bin/view/Main/SpaceIndex?space=Windows.Windows_7"><draw:frame draw:style-name="fr1" draw:name="Image88" text:anchor-type="as-char" svg:width="0.1874in" svg:height="0.1874in" draw:z-index="87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Windows_7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Windows_Server_2012_R2/" text:style-name="Internet_20_link" text:visited-style-name="Visited_20_Internet_20_Link">Windows.Windows_Server_2012_R2</text:a></text:p>
                <text:p text:style-name="P8"><draw:a xlink:type="simple" xlink:href="https://sebastian.marsching.com:443/wiki/bin/view/Main/SpaceIndex?space=Windows.Windows_Server_2012_R2"><draw:frame draw:style-name="fr1" draw:name="Image89" text:anchor-type="as-char" svg:width="0.1874in" svg:height="0.1874in" draw:z-index="88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Windows_Server_2012_R2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Windows_Server_2022/" text:style-name="Internet_20_link" text:visited-style-name="Visited_20_Internet_20_Link">Windows.Windows_Server_2022</text:a></text:p>
                <text:p text:style-name="P8"><draw:a xlink:type="simple" xlink:href="https://sebastian.marsching.com:443/wiki/bin/view/Main/SpaceIndex?space=Windows.Windows_Server_2022"><draw:frame draw:style-name="fr1" draw:name="Image90" text:anchor-type="as-char" svg:width="0.1874in" svg:height="0.1874in" draw:z-index="89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Windows_Server_2022" text:style-name="Internet_20_link" text:visited-style-name="Visited_20_Internet_20_Link"><text:s/></text:a></text:p>
                <text:p text:style-name="P8"> </text:p>
              </text:list-item>
              <text:list-item>
                <text:p text:style-name="P8"><text:a xlink:type="simple" xlink:href="https://sebastian.marsching.com:443/wiki/bin/view/Windows/Wireless_LAN_with_802.1x/" text:style-name="Internet_20_link" text:visited-style-name="Visited_20_Internet_20_Link">Windows.Wireless_LAN_with_802\.1x</text:a></text:p>
                <text:p text:style-name="P8"><draw:a xlink:type="simple" xlink:href="https://sebastian.marsching.com:443/wiki/bin/view/Main/SpaceIndex?space=Windows.Wireless_LAN_with_802%5C.1x"><draw:frame draw:style-name="fr1" draw:name="Image91" text:anchor-type="as-char" svg:width="0.1874in" svg:height="0.1874in" draw:z-index="90"><draw:image xlink:href="Pictures/100000010000001000000010A1D833D2FADDA835.png" xlink:type="simple" xlink:show="embed" xlink:actuate="onLoad" draw:mime-type="image/png"/><svg:title>Space Index</svg:title></draw:frame></draw:a><text:a xlink:type="simple" xlink:href="https://sebastian.marsching.com:443/wiki/bin/view/Main/SpaceIndex?space=Windows.Wireless_LAN_with_802%5C.1x" text:style-name="Internet_20_link" text:visited-style-name="Visited_20_Internet_20_Link"><text:s/>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s </dc:title>
    <meta:document-statistic meta:table-count="0" meta:image-count="91" meta:object-count="0" meta:page-count="1" meta:paragraph-count="279" meta:word-count="390" meta:character-count="2031" meta:non-whitespace-character-count="1826"/>
    <meta:generator>LibreOffice/7.3.7.2$Linux_X86_64 LibreOffice_project/30$Build-2</meta:generator>
    <meta:user-defined meta:name="language">en</meta:user-defined>
  </office:meta>
</office:document-meta>
</file>