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Tags </text:p>
      <text:p text:style-name="Horizontal_20_Line"/>
      <text:p text:style-name="Horizontal_20_Line"/>
      <text:p text:style-name="P4">Page / - last modified by Sebastian Marsching on 2022/07/10 15:57 </text:p>
      <text:p text:style-name="Horizontal_20_Line"/>
      <text:p text:style-name="P1">Tags </text:p>
      <text:p text:style-name="P5">last modified by Sebastian Marsching</text:p>
      <text:p text:style-name="P5">on 2022/07/10 15:57</text:p>
      <text:p text:style-name="P4"/>
      <text:p text:style-name="Horizontal_20_Line"/>
      <text:p text:style-name="P2">Table of Contents</text:p>
      <text:p text:style-name="P6"><text:a xlink:type="simple" xlink:href="#HMac" text:style-name="Internet_20_link" text:visited-style-name="Visited_20_Internet_20_Link">Mac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Mac"/>Mac</text:p>
            <text:h text:style-name="Heading_20_3" text:outline-level="3"><text:bookmark text:name="HAllpagestaggedwithMac"/>All pages tagged with <text:span text:style-name="Emphasis">Mac</text:span></text:h>
            <text:list xml:id="list1359367614" text:style-name="L1">
              <text:list-item>
                <text:p text:style-name="P9"><text:a xlink:type="simple" xlink:href="https://sebastian.marsching.com:443/wiki/bin/view/Mac/Network_Utilities/" text:style-name="Internet_20_link" text:visited-style-name="Visited_20_Internet_20_Link">Network Utilities</text:a> </text:p>
              </text:list-item>
              <text:list-item>
                <text:p text:style-name="P9"><text:a xlink:type="simple" xlink:href="https://sebastian.marsching.com:443/wiki/bin/view/Mac/VPN/" text:style-name="Internet_20_link" text:visited-style-name="Visited_20_Internet_20_Link">VPN</text:a> </text:p>
              </text:list-item>
              <text:list-item>
                <text:p text:style-name="P8"><text:a xlink:type="simple" xlink:href="https://sebastian.marsching.com:443/wiki/bin/view/Mac/macOS_Sierra/" text:style-name="Internet_20_link" text:visited-style-name="Visited_20_Internet_20_Link">macOS 10.12 (Sierra)</text:a> </text:p>
              </text:list-item>
            </text:list>
            <text:h text:style-name="Heading_20_3" text:outline-level="3"><text:bookmark text:name="HActivityStreamforpagestaggedwithMac"/>Activity Stream for pages tagged with <text:span text:style-name="Emphasis">Mac</text:span></text:h>
            <text:p text:style-name="Text_20_body"><text:a xlink:type="simple" xlink:href="../../../../../../../../../../../wiki/rest/notifications/rss%3FuserId=&amp;useUserPreferences=false&amp;count=10&amp;displayOwnEvents=true&amp;displayMinorEvents=false&amp;displaySystemEvents=false&amp;displayReadEvents=true&amp;wikis=&amp;spaces=&amp;pages=&amp;users=&amp;displayReadStatus=true&amp;tags=Mac&amp;currentWiki=xwiki" text:style-name="Internet_20_link" text:visited-style-name="Visited_20_Internet_20_Link">RSS Fee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Tags </dc:title>
    <meta:document-statistic meta:table-count="0" meta:image-count="0" meta:object-count="0" meta:page-count="1" meta:paragraph-count="14" meta:word-count="51" meta:character-count="281" meta:non-whitespace-character-count="241"/>
    <meta:generator>LibreOffice/7.3.7.2$Linux_X86_64 LibreOffice_project/30$Build-2</meta:generator>
    <meta:user-defined meta:name="language">en</meta:user-defined>
  </office:meta>
</office:document-meta>
</file>