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000000010C32ABE4CCCA4E1CC.png" manifest:media-type="image/png"/>
  <manifest:file-entry manifest:full-path="Pictures/100000010000001000000010B7CCA23C35B05A89.png" manifest:media-type="image/png"/>
  <manifest:file-entry manifest:full-path="Pictures/1000000100000010000000106FAD544E6AA12A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ebastian Marsching on 2023/08/13 16:20 </text:p>
      <text:p text:style-name="Horizontal_20_Line"/>
      <text:p text:style-name="P1">Menu Macro </text:p>
      <text:p text:style-name="P5">last modified by Sebastian Marsching</text:p>
      <text:p text:style-name="P5">on 2023/08/13 16:20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172290046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p text:style-name="Text_20_body">Toggle the horizontal menu. </text:p>
            <text:section text:style-name="Sect1" text:name="MGeneratedMenuId">
              <text:list xml:id="list156819414" text:style-name="L2">
                <text:list-item>
                  <text:p text:style-name="P12"><draw:a xlink:type="simple" xlink:href="https://sebastian.marsching.com:443/wiki/bin/view/Main/"><draw:frame draw:style-name="fr1" draw:name="Image1" text:anchor-type="as-char" svg:width="0.1874in" svg:height="0.1874in" draw:z-index="0"><draw:image xlink:href="Pictures/1000000100000010000000106FAD544E6AA12A16.png" xlink:type="simple" xlink:show="embed" xlink:actuate="onLoad" draw:mime-type="image/png"/><svg:title>house</svg:title></draw:frame></draw:a><text:bookmark text:name="Ihouse"/><text:a xlink:type="simple" xlink:href="https://sebastian.marsching.com:443/wiki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s://sebastian.marsching.com:443/wiki/bin/view/Dashboard/"><draw:frame draw:style-name="fr1" draw:name="Image2" text:anchor-type="as-char" svg:width="0.1874in" svg:height="0.1874in" draw:z-index="1"><draw:image xlink:href="Pictures/100000010000001000000010B7CCA23C35B05A89.png" xlink:type="simple" xlink:show="embed" xlink:actuate="onLoad" draw:mime-type="image/png"/><svg:title>application_view_tile</svg:title></draw:frame></draw:a><text:bookmark text:name="Iapplication_view_tile"/><text:a xlink:type="simple" xlink:href="https://sebastian.marsching.com:443/wiki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s://sebastian.marsching.com:443/wiki/bin/view/Main/UserDirectory"><draw:frame draw:style-name="fr1" draw:name="Image3" text:anchor-type="as-char" svg:width="0.1874in" svg:height="0.1874in" draw:z-index="2"><draw:image xlink:href="Pictures/100000010000001000000010C32ABE4CCCA4E1CC.png" xlink:type="simple" xlink:show="embed" xlink:actuate="onLoad" draw:mime-type="image/png"/><svg:title>group</svg:title></draw:frame></draw:a><text:bookmark text:name="Igroup"/><text:a xlink:type="simple" xlink:href="https://sebastian.marsching.com:443/wiki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s://sebastian.marsching.com:443/wiki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s://sebastian.marsching.com:443/wiki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s://sebastian.marsching.com:443/wiki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592552770" text:style-name="L3">
              <text:list-item>
                <text:p text:style-name="P13"><draw:a xlink:type="simple" xlink:href="https://sebastian.marsching.com:443/wiki/bin/view/Main/"><draw:frame draw:style-name="fr1" draw:name="Image4" text:anchor-type="as-char" svg:width="0.1874in" svg:height="0.1874in" draw:z-index="3"><draw:image xlink:href="Pictures/1000000100000010000000106FAD544E6AA12A16.png" xlink:type="simple" xlink:show="embed" xlink:actuate="onLoad" draw:mime-type="image/png"/><svg:title>house</svg:title></draw:frame></draw:a><text:bookmark text:name="Ihouse-1"/><text:a xlink:type="simple" xlink:href="https://sebastian.marsching.com:443/wiki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s://sebastian.marsching.com:443/wiki/bin/view/Dashboard/"><draw:frame draw:style-name="fr1" draw:name="Image5" text:anchor-type="as-char" svg:width="0.1874in" svg:height="0.1874in" draw:z-index="4"><draw:image xlink:href="Pictures/100000010000001000000010B7CCA23C35B05A89.png" xlink:type="simple" xlink:show="embed" xlink:actuate="onLoad" draw:mime-type="image/png"/><svg:title>application_view_tile</svg:title></draw:frame></draw:a><text:bookmark text:name="Iapplication_view_tile-1"/><text:a xlink:type="simple" xlink:href="https://sebastian.marsching.com:443/wiki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s://sebastian.marsching.com:443/wiki/bin/view/Main/UserDirectory"><draw:frame draw:style-name="fr1" draw:name="Image6" text:anchor-type="as-char" svg:width="0.1874in" svg:height="0.1874in" draw:z-index="5"><draw:image xlink:href="Pictures/100000010000001000000010C32ABE4CCCA4E1CC.png" xlink:type="simple" xlink:show="embed" xlink:actuate="onLoad" draw:mime-type="image/png"/><svg:title>group</svg:title></draw:frame></draw:a><text:bookmark text:name="Igroup-1"/><text:a xlink:type="simple" xlink:href="https://sebastian.marsching.com:443/wiki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s://sebastian.marsching.com:443/wiki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s://sebastian.marsching.com:443/wiki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s://sebastian.marsching.com:443/wiki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7" meta:word-count="144" meta:character-count="1141" meta:non-whitespace-character-count="1048"/>
    <meta:generator>LibreOffice/7.3.7.2$Linux_X86_64 LibreOffice_project/30$Build-2</meta:generator>
    <meta:user-defined meta:name="language">en</meta:user-defined>
  </office:meta>
</office:document-meta>
</file>