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408080" loext:opacity="100%" fo:font-style="italic"/>
    </style:style>
    <style:style style:name="T2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twork - Internet Protocol (IP) </text:p>
      <text:p text:style-name="Horizontal_20_Line"/>
      <text:p text:style-name="Horizontal_20_Line"/>
      <text:p text:style-name="P4">Page / - last modified by Sebastian Marsching on 2022/05/29 14:01 </text:p>
      <text:p text:style-name="Horizontal_20_Line"/>
      <text:p text:style-name="P1">Internet Protocol (IP) </text:p>
      <text:p text:style-name="P5">last modified by Sebastian Marsching</text:p>
      <text:p text:style-name="P5">on 2022/05/29 14:01</text:p>
      <text:p text:style-name="P4"/>
      <text:p text:style-name="Horizontal_20_Line"/>
      <text:p text:style-name="P2">Table of Contents</text:p>
      <text:p text:style-name="P6"><text:a xlink:type="simple" xlink:href="#HPathMTUDiscoveryIssues" text:style-name="Internet_20_link" text:visited-style-name="Visited_20_Internet_20_Link">Path MTU Discovery Issues</text:a></text:p>
      <text:p text:style-name="P8"><text:a xlink:type="simple" xlink:href="#HMTUandMSSExplained" text:style-name="Internet_20_link" text:visited-style-name="Visited_20_Internet_20_Link">MTU and MSS Explained</text:a></text:p>
      <text:p text:style-name="P7"><text:a xlink:type="simple" xlink:href="#HFindtheMTUforaCertainPath" text:style-name="Internet_20_link" text:visited-style-name="Visited_20_Internet_20_Link">Find the MTU for a Certain Path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40613545" text:style-name="L1">
              <text:list-item>
                <text:p text:style-name="P11"><text:a xlink:type="simple" xlink:href="#HPathMTUDiscoveryIssues" text:style-name="Internet_20_link" text:visited-style-name="Visited_20_Internet_20_Link">Path MTU Discovery Issues</text:a></text:p>
                <text:list>
                  <text:list-item>
                    <text:p text:style-name="P11"><text:a xlink:type="simple" xlink:href="#HMTUandMSSExplained" text:style-name="Internet_20_link" text:visited-style-name="Visited_20_Internet_20_Link">MTU and MSS Explained</text:a></text:p>
                  </text:list-item>
                </text:list>
              </text:list-item>
              <text:list-item>
                <text:p text:style-name="P10"><text:a xlink:type="simple" xlink:href="#HFindtheMTUforaCertainPath" text:style-name="Internet_20_link" text:visited-style-name="Visited_20_Internet_20_Link">Find the MTU for a Certain Path</text:a></text:p>
              </text:list-item>
            </text:list>
            <text:p text:style-name="Heading_20_1"><text:bookmark text:name="HPathMTUDiscoveryIssues"/>Path MTU Discovery Issues</text:p>
            <text:p text:style-name="Text_20_body">Issues with different MTUs on a network path can be extremely hard to debug. Usually they are caused by some router in between not sending ICMP messages if a package is to big (or these messages being filtered on their way back). Typical symptoms are that you can "ping" a host and you can also establish a connection and transfer some data, but sometimes the connection stalls (e.g. a website is not loaded completely).</text:p>
            <text:p text:style-name="Text_20_body">Luckily, if you have a Linux system somewhere in the path, there is a way to fix this problem, which I discovered in the <text:a xlink:type="simple" xlink:href="http://lartc.org/howto/lartc.cookbook.mtu-mss.html" text:style-name="Internet_20_link" text:visited-style-name="Visited_20_Internet_20_Link">Linux Advanced Routing &amp; Traffic Control HOWTO</text:a>.</text:p>
            <text:p text:style-name="Text_20_body">You can use the following IPTables rules:</text:p>
            <text:p text:style-name="Text_20_body">iptables -I FORWARD -p tcp --tcp-flags SYN,RST SYN -j TCPMSS  --clamp-mss-to-pmtu <text:span text:style-name="T1"># IPv4<text:line-break/></text:span>ip6tables -I FORWARD -p tcp --tcp-flags SYN,RST SYN -j TCPMSS  --clamp-mss-to-pmtu <text:span text:style-name="T1"># IPv6</text:span></text:p>
            <text:p text:style-name="Text_20_body">I use -I instead of -A because this rule should be the first rule in the FORWARD chain, so that it is applied to all packets passing through.</text:p>
            <text:p text:style-name="Text_20_body">If you are experiencing MTU related problems, you might also be interested in some informationen regarding the MTU setting for <text:a xlink:type="simple" xlink:href="https://sebastian.marsching.com:443/wiki/bin/view/Network/IP/IPv6/" text:style-name="Internet_20_link" text:visited-style-name="Visited_20_Internet_20_Link">6to4 tunnels</text:a> and <text:a xlink:type="simple" xlink:href="https://sebastian.marsching.com:443/wiki/bin/view/Software/OpenVPN/" text:style-name="Internet_20_link" text:visited-style-name="Visited_20_Internet_20_Link">OpenVPN virtual private networks</text:a>. You should try the fixes described there first (if applicable), because using the clamp MSS options is more of a last resort then a best practice.</text:p>
            <text:h text:style-name="Heading_20_2" text:outline-level="2"><text:bookmark text:name="HMTUandMSSExplained"/>MTU and MSS Explained</text:h>
            <text:p text:style-name="Text_20_body">If you wonder why TCP connections work sometimes, even if path MTU discovery is broken, you might be interested in a <text:a xlink:type="simple" xlink:href="http://blog.thousandeyes.com/troubleshooting-path-mtu-tcp-mss-problems/" text:style-name="Internet_20_link" text:visited-style-name="Visited_20_Internet_20_Link">very interesting article</text:a> in the ThousandEyes blog. Thanks to the colleague who pointed me to this article!</text:p>
            <text:p text:style-name="Heading_20_1"><text:bookmark text:name="HFindtheMTUforaCertainPath"/>Find the MTU for a Certain Path</text:p>
            <text:p text:style-name="Text_20_body">The MTU for a certain path can be found with ping (I found these instructions at <text:a xlink:type="simple" xlink:href="http://www.dslreports.com/faq/695" text:style-name="Internet_20_link" text:visited-style-name="Visited_20_Internet_20_Link">http://www.dslreports.com/faq/695</text:a>):</text:p>
            <text:p text:style-name="Text_20_body">Windows:</text:p>
            <text:p text:style-name="Text_20_body">ping -f -l 1472 &lt;target&gt;</text:p>
            <text:p text:style-name="Text_20_body">Linux:</text:p>
            <text:p text:style-name="Text_20_body">ping -s <text:span text:style-name="T2">1472</text:span> &lt;target&gt;</text:p>
            <text:p text:style-name="Text_20_body">macOS:</text:p>
            <text:p text:style-name="Text_20_body">ping -D -s <text:span text:style-name="T2">1472</text:span> &lt;target&gt;</text:p>
            <text:p text:style-name="Text_20_body">Add 28 to the largest number with which the ping is successful. The resulting number is the MTU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Network.IP - Internet Protocol (IP) </dc:title>
    <meta:document-statistic meta:table-count="0" meta:image-count="0" meta:object-count="0" meta:page-count="1" meta:paragraph-count="30" meta:word-count="391" meta:character-count="2224" meta:non-whitespace-character-count="1865"/>
    <meta:generator>LibreOffice/7.3.7.2$Linux_X86_64 LibreOffice_project/30$Build-2</meta:generator>
    <meta:user-defined meta:name="language">en</meta:user-defined>
  </office:meta>
</office:document-meta>
</file>