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tenschutzerklärung </text:p>
      <text:p text:style-name="Horizontal_20_Line"/>
      <text:p text:style-name="Horizontal_20_Line"/>
      <text:p text:style-name="P4">Page / - zuletzt bearbeitet von Sebastian Marsching am 2022/01/23 21:31 </text:p>
      <text:p text:style-name="Horizontal_20_Line"/>
      <text:p text:style-name="P1">Datenschutzerklärung </text:p>
      <text:p text:style-name="P5">zuletzt bearbeitet von Sebastian Marsching</text:p>
      <text:p text:style-name="P5">am 2022/01/23 21:31</text:p>
      <text:p text:style-name="P4"/>
      <text:p text:style-name="Horizontal_20_Line"/>
      <text:p text:style-name="P2">Inhaltsverzeichnis</text:p>
      <text:p text:style-name="P6"><text:a xlink:type="simple" xlink:href="#HI.NameundAnschriftdesVerantwortlichen" text:style-name="Internet_20_link" text:visited-style-name="Visited_20_Internet_20_Link">I. Name und Anschrift des Verantwortlichen</text:a></text:p>
      <text:p text:style-name="P6"><text:a xlink:type="simple" xlink:href="#HII.AllgemeineszurDatenverarbeitung" text:style-name="Internet_20_link" text:visited-style-name="Visited_20_Internet_20_Link">II. Allgemeines zur Datenverarbeitung</text:a></text:p>
      <text:p text:style-name="P7"><text:a xlink:type="simple" xlink:href="#H1.UmfangderVerarbeitungpersonenbezogenerDaten" text:style-name="Internet_20_link" text:visited-style-name="Visited_20_Internet_20_Link">1. Umfang der Verarbeitung personenbezogener Daten</text:a></text:p>
      <text:p text:style-name="P7"><text:a xlink:type="simple" xlink:href="#H2.RechtsgrundlagefFCrdieVerarbeitungpersonenbezogenerDaten" text:style-name="Internet_20_link" text:visited-style-name="Visited_20_Internet_20_Link">2. Rechtsgrundlage für die Verarbeitung personenbezogener Daten</text:a></text:p>
      <text:p text:style-name="P7"><text:a xlink:type="simple" xlink:href="#H3.DatenlF6schungundSpeicherdauer" text:style-name="Internet_20_link" text:visited-style-name="Visited_20_Internet_20_Link">3. Datenlöschung und Speicherdauer</text:a></text:p>
      <text:p text:style-name="P6"><text:a xlink:type="simple" xlink:href="#HIII.BereitstellungderWebsiteundErstellungvonLogfiles" text:style-name="Internet_20_link" text:visited-style-name="Visited_20_Internet_20_Link">III. Bereitstellung der Website und Erstellung von Logfiles</text:a></text:p>
      <text:p text:style-name="P7"><text:a xlink:type="simple" xlink:href="#H1.BeschreibungundUmfangderDatenverarbeitung" text:style-name="Internet_20_link" text:visited-style-name="Visited_20_Internet_20_Link">1. Beschreibung und Umfang der Datenverarbeitung</text:a></text:p>
      <text:p text:style-name="P7"><text:a xlink:type="simple" xlink:href="#H2.RechtsgrundlagefFCrdieDatenverarbeitung" text:style-name="Internet_20_link" text:visited-style-name="Visited_20_Internet_20_Link">2. Rechtsgrundlage für die Datenverarbeitung</text:a></text:p>
      <text:p text:style-name="P7"><text:a xlink:type="simple" xlink:href="#H3.ZweckderDatenverarbeitung" text:style-name="Internet_20_link" text:visited-style-name="Visited_20_Internet_20_Link">3. Zweck der Datenverarbeitung</text:a></text:p>
      <text:p text:style-name="P7"><text:a xlink:type="simple" xlink:href="#H4.DauerderSpeicherung" text:style-name="Internet_20_link" text:visited-style-name="Visited_20_Internet_20_Link">4. Dauer der Speicherung</text:a></text:p>
      <text:p text:style-name="P7"><text:a xlink:type="simple" xlink:href="#H5.Widerspruchs-undBeseitigungsmF6glichkeit" text:style-name="Internet_20_link" text:visited-style-name="Visited_20_Internet_20_Link">5. Widerspruchs- und Beseitigungsmöglichkeit</text:a></text:p>
      <text:p text:style-name="P6"><text:a xlink:type="simple" xlink:href="#HIV.VerwendungvonCookies" text:style-name="Internet_20_link" text:visited-style-name="Visited_20_Internet_20_Link">IV. Verwendung von Cookies</text:a></text:p>
      <text:p text:style-name="P7"><text:a xlink:type="simple" xlink:href="#H1.BeschreibungundUmfangderDatenverarbeitung-1" text:style-name="Internet_20_link" text:visited-style-name="Visited_20_Internet_20_Link">1. Beschreibung und Umfang der Datenverarbeitung</text:a></text:p>
      <text:p text:style-name="P7"><text:a xlink:type="simple" xlink:href="#H2.RechtsgrundlagefFCrdieDatenverarbeitung-1" text:style-name="Internet_20_link" text:visited-style-name="Visited_20_Internet_20_Link">2. Rechtsgrundlage für die Datenverarbeitung</text:a></text:p>
      <text:p text:style-name="P7"><text:a xlink:type="simple" xlink:href="#H3.ZweckderDatenverarbeitung-1" text:style-name="Internet_20_link" text:visited-style-name="Visited_20_Internet_20_Link">3. Zweck der Datenverarbeitung</text:a></text:p>
      <text:p text:style-name="P7"><text:a xlink:type="simple" xlink:href="#H4.DauerderSpeicherung2CWiderspruchs-undBeseitigungsmF6glichkeit" text:style-name="Internet_20_link" text:visited-style-name="Visited_20_Internet_20_Link">4. Dauer der Speicherung, Widerspruchs- und Beseitigungsmöglichkeit</text:a></text:p>
      <text:p text:style-name="P6"><text:a xlink:type="simple" xlink:href="#HV.KontaktformularundE-Mail-Kontakt" text:style-name="Internet_20_link" text:visited-style-name="Visited_20_Internet_20_Link">V. Kontaktformular und E-Mail-Kontakt</text:a></text:p>
      <text:p text:style-name="P7"><text:a xlink:type="simple" xlink:href="#H1.BeschreibungundUmfangderDatenverarbeitung-2" text:style-name="Internet_20_link" text:visited-style-name="Visited_20_Internet_20_Link">1. Beschreibung und Umfang der Datenverarbeitung</text:a></text:p>
      <text:p text:style-name="P7"><text:a xlink:type="simple" xlink:href="#H2.RechtsgrundlagefFCrdieDatenverarbeitung-2" text:style-name="Internet_20_link" text:visited-style-name="Visited_20_Internet_20_Link">2. Rechtsgrundlage für die Datenverarbeitung</text:a></text:p>
      <text:p text:style-name="P7"><text:a xlink:type="simple" xlink:href="#H3.ZweckderDatenverarbeitung-2" text:style-name="Internet_20_link" text:visited-style-name="Visited_20_Internet_20_Link">3. Zweck der Datenverarbeitung</text:a></text:p>
      <text:p text:style-name="P7"><text:a xlink:type="simple" xlink:href="#H4.DauerderSpeicherung-1" text:style-name="Internet_20_link" text:visited-style-name="Visited_20_Internet_20_Link">4. Dauer der Speicherung</text:a></text:p>
      <text:p text:style-name="P7"><text:a xlink:type="simple" xlink:href="#H5.Widerspruchs-undBeseitigungsmF6glichkeit-1" text:style-name="Internet_20_link" text:visited-style-name="Visited_20_Internet_20_Link">5. Widerspruchs- und Beseitigungsmöglichkeit</text:a></text:p>
      <text:p text:style-name="P6"><text:a xlink:type="simple" xlink:href="#HVI.RechtederbetroffenenPerson" text:style-name="Internet_20_link" text:visited-style-name="Visited_20_Internet_20_Link">VI. Rechte der betroffenen Person</text:a></text:p>
      <text:p text:style-name="P7"><text:a xlink:type="simple" xlink:href="#H1.Auskunftsrecht" text:style-name="Internet_20_link" text:visited-style-name="Visited_20_Internet_20_Link">1. Auskunftsrecht</text:a></text:p>
      <text:p text:style-name="P7"><text:a xlink:type="simple" xlink:href="#H2.RechtaufBerichtigung" text:style-name="Internet_20_link" text:visited-style-name="Visited_20_Internet_20_Link">2. Recht auf Berichtigung</text:a></text:p>
      <text:p text:style-name="P7"><text:a xlink:type="simple" xlink:href="#H3.RechtaufEinschrE4nkungderVerarbeitung" text:style-name="Internet_20_link" text:visited-style-name="Visited_20_Internet_20_Link">3. Recht auf Einschränkung der Verarbeitung</text:a></text:p>
      <text:p text:style-name="P7"><text:a xlink:type="simple" xlink:href="#H4.RechtaufLF6schung" text:style-name="Internet_20_link" text:visited-style-name="Visited_20_Internet_20_Link">4. Recht auf Löschung</text:a></text:p>
      <text:p text:style-name="P7"><text:a xlink:type="simple" xlink:href="#H5.RechtaufUnterrichtung" text:style-name="Internet_20_link" text:visited-style-name="Visited_20_Internet_20_Link">5. Recht auf Unterrichtung</text:a></text:p>
      <text:p text:style-name="P7"><text:a xlink:type="simple" xlink:href="#H6.RechtaufDatenFCbertragbarkeit" text:style-name="Internet_20_link" text:visited-style-name="Visited_20_Internet_20_Link">6. Recht auf Datenübertragbarkeit</text:a></text:p>
      <text:p text:style-name="P7"><text:a xlink:type="simple" xlink:href="#H7.Widerspruchsrecht" text:style-name="Internet_20_link" text:visited-style-name="Visited_20_Internet_20_Link">7. Widerspruchsrecht</text:a></text:p>
      <text:p text:style-name="P7"><text:a xlink:type="simple" xlink:href="#H8.RechtaufWiderrufderdatenschutzrechtlichenEinwilligungserklE4rung" text:style-name="Internet_20_link" text:visited-style-name="Visited_20_Internet_20_Link">8. Recht auf Widerruf der datenschutzrechtlichen Einwilligungserklärung</text:a></text:p>
      <text:p text:style-name="P7"><text:a xlink:type="simple" xlink:href="#H9.AutomatisierteEntscheidungimEinzelfalleinschlieDFlichProfiling" text:style-name="Internet_20_link" text:visited-style-name="Visited_20_Internet_20_Link">9. Automatisierte Entscheidung im Einzelfall einschließlich Profiling</text:a></text:p>
      <text:p text:style-name="P8"><text:a xlink:type="simple" xlink:href="#H10.RechtaufBeschwerdebeieinerAufsichtsbehF6rde" text:style-name="Internet_20_link" text:visited-style-name="Visited_20_Internet_20_Link">10. Recht auf Beschwerde bei einer Aufsichtsbehörde</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I.NameundAnschriftdesVerantwortlichen"/>I. Name und Anschrift des Verantwortlichen</text:h>
            <text:p text:style-name="Text_20_body">Sebastian Marsching</text:p>
            <text:p text:style-name="Text_20_body">Vogesenstraße 37<text:line-break/>76532 Baden-Baden</text:p>
            <text:p text:style-name="Text_20_body"><text:a xlink:type="simple" xlink:href="mailto:datenschutz2018@marsching.com" text:style-name="Internet_20_link" text:visited-style-name="Visited_20_Internet_20_Link">datenschutz2018@marsching.com</text:a></text:p>
            <text:h text:style-name="Heading_20_2" text:outline-level="2"><text:bookmark text:name="HII.AllgemeineszurDatenverarbeitung"/>II. Allgemeines zur Datenverarbeitung</text:h>
            <text:h text:style-name="Heading_20_3" text:outline-level="3"><text:bookmark text:name="H1.UmfangderVerarbeitungpersonenbezogenerDaten"/>1. Umfang der Verarbeitung personenbezogener Daten</text:h>
            <text:p text:style-name="Text_20_body">Wir verarbeiten personenbezogene Daten unserer Nutzer grundsätzlich nur, soweit dies zur Bereitstellung einer funktionsfähigen Website sowie unserer Inhalte und Leistungen erforderlich ist. Die Verarbeitung personenbezogener Daten unserer Nutzer erfolgt regelmäßig nur nach Einwilligung des Nutzers. Eine Ausnahme gilt in solchen Fällen, in denen eine vorherige Einholung einer Einwilligung aus tatsächlichen Gründen nicht möglich ist und die Verarbeitung der Daten durch gesetzliche Vorschriften gestattet ist.</text:p>
            <text:h text:style-name="Heading_20_3" text:outline-level="3"><text:bookmark text:name="H2.RechtsgrundlagefFCrdieVerarbeitungpersonenbezogenerDaten"/>2. Rechtsgrundlage für die Verarbeitung personenbezogener Daten</text:h>
            <text:p text:style-name="Text_20_body">Soweit wir für Verarbeitungsvorgänge personenbezogener Daten eine Einwilligung der betroffenen Person einholen, dient Art. 6 Abs. 1 lit. a EU-Datenschutzgrundverordnung (DSGVO) als Rechtsgrundlage.</text:p>
            <text:p text:style-name="Text_20_body">Bei der Verarbeitung von personenbezogenen Daten, die zur Erfüllung eines Vertrages, dessen Vertragspartei die betroffene Person ist, erforderlich ist, dient Art. 6 Abs. 1 lit. b DSGVO als Rechtsgrundlage. Dies gilt auch für Verarbeitungsvorgänge, die zur Durchführung vorvertraglicher Maßnahmen erforderlich sind.</text:p>
            <text:p text:style-name="Text_20_body">Soweit eine Verarbeitung personenbezogener Daten zur Erfüllung einer rechtlichen Verpflichtung erforderlich ist, der unser Unternehmen unterliegt, dient Art. 6 Abs. 1 lit. c DSGVO als Rechtsgrundlage.</text:p>
            <text:p text:style-name="Text_20_body">Für den Fall, dass lebenswichtige Interessen der betroffenen Person oder einer anderen natürlichen Person eine Verarbeitung personenbezogener Daten erforderlich machen, dient Art. 6 Abs. 1 lit. d DSGVO als Rechtsgrundlage.</text:p>
            <text:p text:style-name="Text_20_body">Ist die Verarbeitung zur Wahrung eines berechtigten Interesses unseres Unternehmens oder eines Dritten erforderlich und überwiegen die Interessen, Grundrechte und Grundfreiheiten des Betroffenen das erstgenannte Interesse nicht, so dient Art. 6 Abs. 1 lit. f DSGVO als Rechtsgrundlage für die Verarbeitung.</text:p>
            <text:h text:style-name="Heading_20_3" text:outline-level="3"><text:bookmark text:name="H3.DatenlF6schungundSpeicherdauer"/>3. Datenlöschung und Speicherdauer</text:h>
            <text:p text:style-name="Text_20_body">Die 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 es sei denn, dass eine Erforderlichkeit zur weiteren Speicherung der Daten für einen Vertragsabschluss oder eine Vertragserfüllung besteht.</text:p>
            <text:h text:style-name="Heading_20_2" text:outline-level="2"><text:bookmark text:name="HIII.BereitstellungderWebsiteundErstellungvonLogfiles"/>III. Bereitstellung der Website und Erstellung von Logfiles</text:h>
            <text:h text:style-name="Heading_20_3" text:outline-level="3"><text:bookmark text:name="H1.BeschreibungundUmfangderDatenverarbeitung"/>1. Beschreibung und Umfang der Datenverarbeitung</text:h>
            <text:p text:style-name="Text_20_body">Bei jedem Aufruf unserer Internetseite erfasst unser System automatisiert Daten und Informationen vom Computersystem des aufrufenden Rechners.</text:p>
            <text:p text:style-name="Text_20_body">Folgende Daten werden hierbei erhoben:</text:p>
            <text:list xml:id="list1124071095" text:style-name="L1">
              <text:list-item>
                <text:p text:style-name="P11">Informationen über den Browsertyp und die verwendete Version</text:p>
              </text:list-item>
              <text:list-item>
                <text:p text:style-name="P11">Das Betriebssystem des Nutzers</text:p>
              </text:list-item>
              <text:list-item>
                <text:p text:style-name="P11">Den Internet-Service-Provider des Nutzers</text:p>
              </text:list-item>
              <text:list-item>
                <text:p text:style-name="P11">Datum und Uhrzeit des Zugriffs</text:p>
              </text:list-item>
              <text:list-item>
                <text:p text:style-name="P11">Websites, von denen das System des Nutzers auf unsere Internetseite gelangt</text:p>
              </text:list-item>
              <text:list-item>
                <text:p text:style-name="P10">Websites, die vom System des Nutzers über unsere Website aufgerufen werden</text:p>
              </text:list-item>
            </text:list>
            <text:p text:style-name="Text_20_body">Die Daten werden ebenfalls in den Logfiles unseres Systems gespeichert. Nicht hiervon betroffen sind die IP-Adressen des Nutzers oder andere Daten, die die Zuordnung der Daten zu einem Nutzer ermöglichen. Eine Speicherung dieser Daten zusammen mit anderen personenbezogenen Daten des Nutzers findet nicht statt.</text:p>
            <text:h text:style-name="Heading_20_3" text:outline-level="3"><text:bookmark text:name="H2.RechtsgrundlagefFCrdieDatenverarbeitung"/>2. Rechtsgrundlage für die Datenverarbeitung</text:h>
            <text:p text:style-name="Text_20_body">Rechtsgrundlage für die vorübergehende Speicherung der Daten ist Art. 6 Abs. 1 lit. f DSGVO.</text:p>
            <text:h text:style-name="Heading_20_3" text:outline-level="3"><text:bookmark text:name="H3.ZweckderDatenverarbeitung"/>3. Zweck der Datenverarbeitung</text:h>
            <text:p text:style-name="Text_20_body">Die vorübergehende Speicherung der IP-Adresse durch das System ist notwendig, um eine Auslieferung der Website an den Rechner des Nutzers zu ermöglichen. Hierfür muss die IP-Adresse des Nutzers für die Dauer der Sitzung gespeichert bleiben.</text:p>
            <text:p text:style-name="Text_20_body">In diesen Zwecken liegt auch unser berechtigtes Interesse an der Datenverarbeitung nach Art. 6 Abs. 1 lit. f DSGVO.</text:p>
            <text:h text:style-name="Heading_20_3" text:outline-level="3"><text:bookmark text:name="H4.DauerderSpeicherung"/>4. Dauer der Speicherung</text:h>
            <text:p text:style-name="Text_20_body">Die Daten werden gelöscht, sobald sie für die Erreichung des Zweckes ihrer Erhebung nicht mehr erforderlich sind. Im Falle der Erfassung der Daten zur Bereitstellung der Website ist dies der Fall, wenn die jeweilige Sitzung beendet ist.</text:p>
            <text:h text:style-name="Heading_20_3" text:outline-level="3"><text:bookmark text:name="H5.Widerspruchs-undBeseitigungsmF6glichkeit"/>5. Widerspruchs- und Beseitigungsmöglichkeit</text:h>
            <text:p text:style-name="Text_20_body">Die Erfassung der Daten zur Bereitstellung der Website und die Speicherung der Daten in Logfiles ist für den Betrieb der Internetseite zwingend erforderlich. Es besteht folglich seitens des Nutzers keine Widerspruchsmöglichkeit.</text:p>
            <text:h text:style-name="Heading_20_2" text:outline-level="2"><text:bookmark text:name="HIV.VerwendungvonCookies"/>IV. Verwendung von Cookies</text:h>
            <text:h text:style-name="Heading_20_3" text:outline-level="3"><text:bookmark text:name="H1.BeschreibungundUmfangderDatenverarbeitung-1"/>1. Beschreibung und Umfang der Datenverarbeitung</text:h>
            <text:p text:style-name="Text_20_body">Unsere Webseite verwendet Cookies. Bei Cookies handelt es sich um Textdateien, die im Internetbrowser bzw. vom Internetbrowser auf dem Computersystem des Nutzers gespeichert werden. Ruft ein Nutzer eine Website auf, so kann ein Cookie auf dem Betriebssystem des Nutzers gespeichert werden. Dieser Cookie enthält eine charakteristische Zeichenfolge, die eine eindeutige Identifizierung des Browsers beim erneuten Aufrufen der Website ermöglicht.</text:p>
            <text:p text:style-name="Text_20_body">Wir setzen Cookies ein, um unsere Website nutzerfreundlicher zu gestalten. Einige Elemente unserer Internetseite erfordern es, dass der aufrufende Browser auch nach einem Seitenwechsel identifiziert werden kann.</text:p>
            <text:p text:style-name="Text_20_body">In den Cookies werden dabei folgende Daten gespeichert und übermittelt:</text:p>
            <text:list xml:id="list1440710245" text:style-name="L2">
              <text:list-item>
                <text:p text:style-name="P13">Spracheinstellungen</text:p>
              </text:list-item>
              <text:list-item>
                <text:p text:style-name="P12">Zuletzt besuchte Seiten</text:p>
              </text:list-item>
            </text:list>
            <text:h text:style-name="Heading_20_3" text:outline-level="3"><text:bookmark text:name="H2.RechtsgrundlagefFCrdieDatenverarbeitung-1"/>2. Rechtsgrundlage für die Datenverarbeitung</text:h>
            <text:p text:style-name="Text_20_body">Die Rechtsgrundlage für die Verarbeitung personenbezogener Daten unter Verwendung von Cookies ist Art. 6 Abs. 1 lit. f DSGVO.</text:p>
            <text:h text:style-name="Heading_20_3" text:outline-level="3"><text:bookmark text:name="H3.ZweckderDatenverarbeitung-1"/>3. Zweck der Datenverarbeitung</text:h>
            <text:p text:style-name="Text_20_body">Der Zweck der Verwendung technisch notwendiger Cookies ist, die Nutzung von Websites für die Nutzer zu vereinfachen. Einige Funktionen unserer Internetseite können ohne den Einsatz von Cookies nicht angeboten werden. Für diese ist es erforderlich, dass der Browser auch nach einem Seitenwechsel wiedererkannt wird.</text:p>
            <text:p text:style-name="Text_20_body">Für folgende Anwendungen benötigen wir Cookies:</text:p>
            <text:list xml:id="list1743753776" text:style-name="L3">
              <text:list-item>
                <text:p text:style-name="P15">Spracheinstellunge</text:p>
              </text:list-item>
              <text:list-item>
                <text:p text:style-name="P15">Merken von Suchbegriffen</text:p>
              </text:list-item>
              <text:list-item>
                <text:p text:style-name="P14">Merken von zuletzt besuchten Seiten</text:p>
              </text:list-item>
            </text:list>
            <text:p text:style-name="Text_20_body">Die durch technisch notwendige Cookies erhobenen Nutzerdaten werden nicht zur Erstellung von Nutzerprofilen verwendet.</text:p>
            <text:p text:style-name="Text_20_body">In diesen Zwecken liegt auch unser berechtigtes Interesse in der Verarbeitung der personenbezogenen Daten nach Art. 6 Abs. 1 lit. f DSGVO.</text:p>
            <text:h text:style-name="Heading_20_3" text:outline-level="3"><text:bookmark text:name="H4.DauerderSpeicherung2CWiderspruchs-undBeseitigungsmF6glichkeit"/>4. Dauer der Speicherung, Widerspruchs- und Beseitigungsmöglichkeit</text:h>
            <text:p text:style-name="Text_20_body">Cookies werden auf dem Rechner des Nutzers gespeichert und von diesem an unserer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text:p>
            <text:h text:style-name="Heading_20_2" text:outline-level="2"><text:bookmark text:name="HV.KontaktformularundE-Mail-Kontakt"/>V. Kontaktformular und E-Mail-Kontakt</text:h>
            <text:h text:style-name="Heading_20_3" text:outline-level="3"><text:bookmark text:name="H1.BeschreibungundUmfangderDatenverarbeitung-2"/>1. Beschreibung und Umfang der Datenverarbeitung</text:h>
            <text:p text:style-name="Text_20_body">Es ist eine Kontaktaufnahme über die bereitgestellte E-Mail-Adresse möglich. In diesem Fall werden die mit der E-Mail übermittelten personenbezogenen Daten des Nutzers gespeichert.</text:p>
            <text:p text:style-name="Text_20_body">Es erfolgt in diesem Zusammenhang keine Weitergabe der Daten an Dritte. Die Daten werden ausschließlich für die Verarbeitung der Konversation verwendet.</text:p>
            <text:h text:style-name="Heading_20_3" text:outline-level="3"><text:bookmark text:name="H2.RechtsgrundlagefFCrdieDatenverarbeitung-2"/>2. Rechtsgrundlage für die Datenverarbeitung</text:h>
            <text:p text:style-name="Text_20_body">Rechtsgrundlage für die Verarbeitung der Daten, die im Zuge einer Übersendung einer E-Mail übermittelt werden, ist Art. 6 Abs. 1 lit. f DSGVO. Zielt der E-Mail-Kontakt auf den Abschluss eines Vertrages ab, so ist zusätzliche Rechtsgrundlage für die Verarbeitung Art. 6 Abs. 1 lit. b DSGVO.</text:p>
            <text:h text:style-name="Heading_20_3" text:outline-level="3"><text:bookmark text:name="H3.ZweckderDatenverarbeitung-2"/>3. Zweck der Datenverarbeitung</text:h>
            <text:p text:style-name="Text_20_body">Die Verarbeitung der personenbezogenen Daten aus der Eingabemaske dient uns allein zur Bearbeitung der Kontaktaufnahme. Im Falle einer Kontaktaufnahme per E-Mail liegt hieran auch das erforderliche berechtigte Interesse an der Verarbeitung der Daten.</text:p>
            <text:h text:style-name="Heading_20_3" text:outline-level="3"><text:bookmark text:name="H4.DauerderSpeicherung-1"/>4. Dauer der Speicherung</text:h>
            <text:p text:style-name="Text_20_body">Die Daten werden gelöscht, sobald sie für die Erreichung des Zweckes ihrer Erhebung nicht mehr erforderlich sind. Für die personenbezogenen Daten aus der Eingabemaske des Kontaktformulars und diejenigen, die per E-Mail übersandt wurden, ist dies dann der Fall, wenn die jeweilige Konversation mit dem Nutzer beendet ist. Beendet ist die Konversation dann, wenn sich aus den Umständen entnehmen lässt, dass der betroffene Sachverhalt abschließend geklärt ist.</text:p>
            <text:h text:style-name="Heading_20_3" text:outline-level="3"><text:bookmark text:name="H5.Widerspruchs-undBeseitigungsmF6glichkeit-1"/>5. Widerspruchs- und Beseitigungsmöglichkeit</text:h>
            <text:p text:style-name="Text_20_body">Der Nutzer hat jederzeit die Möglichkeit, seine Einwilligung zur Verarbeitung der personenbezogenen Daten zu widerrufen. Nimmt der Nutzer per E-Mail Kontakt mit uns auf, so kann er der Speicherung seiner personenbezogenen Daten jederzeit widersprechen. In einem solchen Fall kann die Konversation nicht fortgeführt werden.</text:p>
            <text:p text:style-name="Text_20_body">Ein Widerruf der Einwilligung bzw. ein Widerspruch gegen die Speicherung ist kann durch eine E-Mail an <text:a xlink:type="simple" xlink:href="mailto:datenschutz2018@marsching.com" text:style-name="Internet_20_link" text:visited-style-name="Visited_20_Internet_20_Link">datenschutz2018@marsching.com</text:a> oder durch eine schriftliche Aufforderungen an die Adresse des Verantwortlichen erfolgen.</text:p>
            <text:p text:style-name="Text_20_body">Alle personenbezogenen Daten, die im Zuge der Kontaktaufnahme gespeichert wurden, werden in diesem Fall gelöscht.</text:p>
            <text:h text:style-name="Heading_20_2" text:outline-level="2"><text:bookmark text:name="HVI.RechtederbetroffenenPerson"/>VI. Rechte der betroffenen Person</text:h>
            <text:p text:style-name="Text_20_body">Werden personenbezogene Daten von Ihnen verarbeitet, sind Sie Betroffener i.S.d. DSGVO und es stehen Ihnen folgende Rechte gegenüber dem Verantwortlichen <text:soft-page-break/>zu:</text:p>
            <text:h text:style-name="Heading_20_3" text:outline-level="3"><text:bookmark text:name="H1.Auskunftsrecht"/>1. Auskunftsrecht</text:h>
            <text:p text:style-name="Text_20_body">Sie können von dem Verantwortlichen eine Bestätigung darüber verlangen, ob personenbezogene Daten, die Sie betreffen, von uns verarbeitet werden.</text:p>
            <text:p text:style-name="Text_20_body">Liegt eine solche Verarbeitung vor, können Sie von dem Verantwortlichen über folgende Informationen Auskunft verlangen:</text:p>
            <text:list xml:id="list4137917004" text:style-name="L4">
              <text:list-item>
                <text:p text:style-name="P17">die Zwecke, zu denen die personenbezogenen Daten verarbeitet werden;</text:p>
              </text:list-item>
              <text:list-item>
                <text:p text:style-name="P17">die Kategorien von personenbezogenen Daten, welche verarbeitet werden;</text:p>
              </text:list-item>
              <text:list-item>
                <text:p text:style-name="P17">die Empfänger bzw. die Kategorien von Empfängern, gegenüber denen die Sie betreffenden personenbezogenen Daten offengelegt wurden oder noch offengelegt werden;</text:p>
              </text:list-item>
              <text:list-item>
                <text:p text:style-name="P17">die geplante Dauer der Speicherung der Sie betreffenden personenbezogenen Daten oder, falls konkrete Angaben hierzu nicht möglich sind, Kriterien für die Festlegung der Speicherdauer;</text:p>
              </text:list-item>
              <text:list-item>
                <text:p text:style-name="P17">das Bestehen eines Rechts auf Berichtigung oder Löschung der Sie betreffenden personenbezogenen Daten, eines Rechts auf Einschränkung der Verarbeitung durch den Verantwortlichen oder eines Widerspruchsrechts gegen diese Verarbeitung;</text:p>
              </text:list-item>
              <text:list-item>
                <text:p text:style-name="P17">das Bestehen eines Beschwerderechts bei einer Aufsichtsbehörde;</text:p>
              </text:list-item>
              <text:list-item>
                <text:p text:style-name="P17">alle verfügbaren Informationen über die Herkunft der Daten, wenn die personenbezogenen Daten nicht bei der betroffenen Person erhoben werden;</text:p>
              </text:list-item>
              <text:list-item>
                <text:p text:style-name="P16">das Bestehen einer automatisierten Entscheidungsfindung einschließlich Profiling gemäß Art. 22 Abs. 1 und 4 DSGVO und – zumindest in diesen Fällen – aussagekräftige Informationen über die involvierte Logik sowie die Tragweite und die angestrebten Auswirkungen einer derartigen Verarbeitung für die betroffene Person.</text:p>
              </text:list-item>
            </text:list>
            <text:p text:style-name="Text_20_body">Ihnen steht das Recht zu, Auskunft darüber zu verlangen, ob die Sie betreffenden personenbezogenen Daten in ein Drittland oder an eine internationale Organisation übermittelt werden. In diesem Zusammenhang können Sie verlangen, über die geeigneten Garantien gem. Art. 46 DSGVO im Zusammenhang mit der Übermittlung unterrichtet zu werden.</text:p>
            <text:h text:style-name="Heading_20_3" text:outline-level="3"><text:bookmark text:name="H2.RechtaufBerichtigung"/>2. Recht auf Berichtigung</text:h>
            <text:p text:style-name="Text_20_body">Sie haben ein Recht auf Berichtigung und/oder Vervollständigung gegenüber dem Verantwortlichen, sofern die verarbeiteten personenbezogenen Daten, die Sie betreffen, unrichtig oder unvollständig sind. Der Verantwortliche hat die Berichtigung unverzüglich vorzunehmen.</text:p>
            <text:h text:style-name="Heading_20_3" text:outline-level="3"><text:bookmark text:name="H3.RechtaufEinschrE4nkungderVerarbeitung"/>3. Recht auf Einschränkung der Verarbeitung</text:h>
            <text:p text:style-name="Text_20_body">Unter den folgenden Voraussetzungen können Sie die Einschränkung der Verarbeitung der Sie betreffenden personenbezogenen Daten verlangen:</text:p>
            <text:list xml:id="list1549495480" text:style-name="L5">
              <text:list-item>
                <text:p text:style-name="P19">wenn Sie die Richtigkeit der Sie betreffenden personenbezogenen für eine Dauer bestreiten, die es dem Verantwortlichen ermöglicht, die Richtigkeit der personenbezogenen Daten zu überprüfen;</text:p>
              </text:list-item>
              <text:list-item>
                <text:p text:style-name="P19">die Verarbeitung unrechtmäßig ist und Sie die Löschung der personenbezogenen Daten ablehnen und stattdessen die Einschränkung der Nutzung der personenbezogenen Daten verlangen;</text:p>
              </text:list-item>
              <text:list-item>
                <text:p text:style-name="P19">der Verantwortliche die personenbezogenen Daten für die Zwecke der Verarbeitung nicht länger benötigt, Sie diese jedoch zur Geltendmachung, Ausübung oder Verteidigung von Rechtsansprüchen benötigen, oder</text:p>
              </text:list-item>
              <text:list-item>
                <text:p text:style-name="P18">wenn Sie Widerspruch gegen die Verarbeitung gemäß Art. 21 Abs. 1 DSGVO eingelegt haben und noch nicht feststeht, ob die berechtigten Gründe des Verantwortlichen gegenüber Ihren Gründen überwiegen.</text:p>
              </text:list-item>
            </text:list>
            <text:p text:style-name="Text_20_body">Wurde die Verarbeitung der Sie betreffenden personenbezogenen Daten eingeschränkt,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Union oder eines Mitgliedstaats verarbeitet werden.</text:p>
            <text:p text:style-name="Text_20_body">Wurde die Einschränkung der Verarbeitung nach den o.g. Voraussetzungen eingeschränkt, werden Sie von dem Verantwortlichen unterrichtet bevor die Einschränkung aufgehoben wird.</text:p>
            <text:h text:style-name="Heading_20_3" text:outline-level="3"><text:bookmark text:name="H4.RechtaufLF6schung"/>4. Recht auf Löschung</text:h>
            <text:h text:style-name="Heading_20_4" text:outline-level="4"><text:bookmark text:name="Ha29LF6schungspflicht"/>a) Löschungspflicht</text:h>
            <text:p text:style-name="Text_20_body">Sie können von dem Verantwortlichen verlangen, dass die Sie betreffenden personenbezogenen Daten unverzüglich gelöscht werden, und der Verantwortliche ist verpflichtet, diese Daten unverzüglich zu löschen, sofern einer der folgenden Gründe zutrifft:</text:p>
            <text:list xml:id="list2384885621" text:style-name="L6">
              <text:list-item>
                <text:p text:style-name="P21">Die Sie betreffenden personenbezogenen Daten sind für die Zwecke, für die sie erhoben oder auf sonstige Weise verarbeitet wurden, nicht mehr notwendig.</text:p>
              </text:list-item>
              <text:list-item>
                <text:p text:style-name="P21">Sie widerrufen Ihre Einwilligung, auf die sich die Verarbeitung gem. Art. 6 Abs. 1 lit. a oder Art. 9 Abs. 2 lit. a DSGVO stützte, und es fehlt an einer anderweitigen Rechtsgrundlage für die Verarbeitung.</text:p>
              </text:list-item>
              <text:list-item>
                <text:p text:style-name="P21">Sie legen gem. Art. 21 Abs. 1 DSGVO Widerspruch gegen die Verarbeitung ein und es liegen keine vorrangigen berechtigten Gründe für die Verarbeitung vor, oder Sie legen gem. Art. 21 Abs. 2 DSGVO Widerspruch gegen die Verarbeitung ein.</text:p>
              </text:list-item>
              <text:list-item>
                <text:p text:style-name="P21">Die Sie betreffenden personenbezogenen Daten wurden unrechtmäßig verarbeitet.</text:p>
              </text:list-item>
              <text:list-item>
                <text:p text:style-name="P21">Die Löschung der Sie betreffenden personenbezogenen Daten ist zur Erfüllung einer rechtlichen Verpflichtung nach dem Unionsrecht oder dem Recht der Mitgliedstaaten erforderlich, dem der Verantwortliche unterliegt.</text:p>
              </text:list-item>
              <text:list-item>
                <text:p text:style-name="P20">Die Sie betreffenden personenbezogenen Daten wurden in Bezug auf angebotene Dienste der Informationsgesellschaft gemäß Art. 8 Abs. 1 DSGVO erhoben.</text:p>
              </text:list-item>
            </text:list>
            <text:h text:style-name="Heading_20_4" text:outline-level="4"><text:bookmark text:name="Hb29InformationanDritte"/>b) Information an Dritte</text:h>
            <text:p text:style-name="Text_20_body">Hat der Verantwortliche die Sie betreffenden personenbezogenen Daten öffentlich gemacht und ist er gem. Art. 17 Abs. 1 DSGVO 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Sie als betroffene Person von ihnen die Löschung aller Links zu diesen personenbezogenen Daten oder von Kopien oder Replikationen dieser personenbezogenen Daten verlangt haben.</text:p>
            <text:h text:style-name="Heading_20_4" text:outline-level="4"><text:bookmark text:name="Hc29Ausnahmen"/>c) Ausnahmen</text:h>
            <text:p text:style-name="Text_20_body">Das Recht auf Löschung besteht nicht, soweit die Verarbeitung erforderlich ist</text:p>
            <text:list xml:id="list3212474372" text:style-name="L7">
              <text:list-item>
                <text:p text:style-name="P23">zur Ausübung des Rechts auf freie Meinungsäußerung und Information;</text:p>
              </text:list-item>
              <text:list-item>
                <text:p text:style-name="P23">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p>
              </text:list-item>
              <text:list-item>
                <text:p text:style-name="P23">aus Gründen des öffentlichen Interesses im Bereich der öffentlichen Gesundheit gemäß Art. 9 Abs. 2 lit. h und i sowie Art. 9 Abs. 3 DSGVO;</text:p>
              </text:list-item>
              <text:list-item>
                <text:p text:style-name="P23">für im öffentlichen Interesse liegende Archivzwecke, wissenschaftliche oder historische Forschungszwecke oder für statistische Zwecke gem. Art. 89 Abs. 1 DSGVO, soweit das unter Abschnitt a) genannte Recht voraussichtlich die Verwirklichung der Ziele dieser Verarbeitung unmöglich macht oder ernsthaft beeinträchtigt, oder</text:p>
              </text:list-item>
              <text:list-item>
                <text:p text:style-name="P22">zur Geltendmachung, Ausübung oder Verteidigung von Rechtsansprüchen.</text:p>
              </text:list-item>
            </text:list>
            <text:h text:style-name="Heading_20_3" text:outline-level="3"><text:bookmark text:name="H5.RechtaufUnterrichtung"/>5. Recht auf Unterrichtung</text:h>
            <text:p text:style-name="Text_20_body">Haben Sie das Recht auf Berichtigung, Löschung oder Einschränkung der Verarbeitung gegenüber dem Verantwortlichen geltend gemacht, ist dieser verpflichtet, allen Empfängern, denen die Sie betreffenden personenbezogenen Daten offengelegt wurden, diese Berichtigung oder Löschung der Daten oder Einschränkung der Verarbeitung mitzuteilen, es sei denn, dies erweist sich als unmöglich oder ist mit einem unverhältnismäßigen Aufwand verbunden.</text:p>
            <text:p text:style-name="Text_20_body">Ihnen steht gegenüber dem Verantwortlichen das Recht zu, über diese Empfänger unterrichtet zu werden.</text:p>
            <text:h text:style-name="Heading_20_3" text:outline-level="3"><text:bookmark text:name="H6.RechtaufDatenFCbertragbarkeit"/>6. Recht auf Datenübertragbarkeit</text:h>
            <text:p text:style-name="Text_20_body">Sie haben das Recht, die Sie betreffenden personenbezogenen Daten, die Sie dem Verantwortlichen bereitgestellt haben, in einem strukturierten, gängigen und maschinenlesbaren Format zu erhalten. Außerdem haben Sie das Recht diese Daten einem anderen Verantwortlichen ohne Behinderung durch den Verantwortlichen, dem die personenbezogenen Daten <text:soft-page-break/>bereitgestellt wurden, zu übermitteln, sofern</text:p>
            <text:list xml:id="list3937486166" text:style-name="L8">
              <text:list-item>
                <text:p text:style-name="P25">die Verarbeitung auf einer Einwilligung gem. Art. 6 Abs. 1 lit. a DSGVO oder Art. 9 Abs. 2 lit. a DSGVO oder auf einem Vertrag gem. Art. 6 Abs. 1 lit. b DSGVO beruht und</text:p>
              </text:list-item>
              <text:list-item>
                <text:p text:style-name="P24">die Verarbeitung mithilfe automatisierter Verfahren erfolgt.</text:p>
              </text:list-item>
            </text:list>
            <text:p text:style-name="Text_20_body">In Ausübung dieses Rechts haben Sie ferner das Recht, zu erwirken, dass die Sie betreffenden personenbezogenen Daten direkt von einem Verantwortlichen einem anderen Verantwortlichen übermittelt werden, soweit dies technisch machbar ist. Freiheiten und Rechte anderer Personen dürfen hierdurch nicht beeinträchtigt werden.</text:p>
            <text:p text:style-name="Text_20_body">Das Recht auf Datenübertragbarkeit gilt nicht für eine Verarbeitung personenbezogener Daten, die für die Wahrnehmung einer Aufgabe erforderlich ist, die im öffentlichen Interesse liegt oder in Ausübung öffentlicher Gewalt erfolgt, die dem Verantwortlichen übertragen wurde.</text:p>
            <text:h text:style-name="Heading_20_3" text:outline-level="3"><text:bookmark text:name="H7.Widerspruchsrecht"/>7. Widerspruchsrecht</text:h>
            <text:p text:style-name="Text_20_body">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text:p>
            <text:p text:style-name="Text_20_body">Der Verantwortliche verarbeitet die Sie betreffenden personenbezogenen Daten nicht mehr, es sei denn, er kann zwingende schutzwürdige Gründe für die Verarbeitung nachweisen, die Ihre Interessen, Rechte und Freiheiten überwiegen, oder die Verarbeitung dient der Geltendmachung, Ausübung oder Verteidigung von Rechtsansprüchen.</text:p>
            <text:p text:style-name="Text_20_body">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p>
            <text:p text:style-name="Text_20_body">Widersprechen Sie der Verarbeitung für Zwecke der Direktwerbung, so werden die Sie betreffenden personenbezogenen Daten nicht mehr für diese Zwecke verarbeitet.</text:p>
            <text:p text:style-name="Text_20_body">Sie haben die Möglichkeit, im Zusammenhang mit der Nutzung von Diensten der Informationsgesellschaft – ungeachtet der Richtlinie 2002/58/EG – Ihr Widerspruchsrecht mittels automatisierter Verfahren auszuüben, bei denen technische Spezifikationen verwendet werden.</text:p>
            <text:h text:style-name="Heading_20_3" text:outline-level="3"><text:bookmark text:name="H8.RechtaufWiderrufderdatenschutzrechtlichenEinwilligungserklE4rung"/>8. Recht auf Widerruf der datenschutzrechtlichen Einwilligungserklärung</text:h>
            <text:p text:style-name="Text_20_body">Sie haben das Recht, Ihre datenschutzrechtliche Einwilligungserklärung jederzeit zu widerrufen. Durch den Widerruf der Einwilligung wird die Rechtmäßigkeit der aufgrund der Einwilligung bis zum Widerruf erfolgten Verarbeitung nicht berührt.</text:p>
            <text:h text:style-name="Heading_20_3" text:outline-level="3"><text:bookmark text:name="H9.AutomatisierteEntscheidungimEinzelfalleinschlieDFlichProfiling"/>9. Automatisierte Entscheidung im Einzelfall einschließlich Profiling</text:h>
            <text:p text:style-name="Text_20_body">Sie haben das Recht, nicht einer ausschließlich auf einer automatisierten Verarbeitung – einschließlich Profiling – beruhenden Entscheidung unterworfen zu werden, die Ihnen gegenüber rechtliche Wirkung entfaltet oder Sie in ähnlicher Weise erheblich beeinträchtigt. Dies gilt nicht, wenn die Entscheidung</text:p>
            <text:list xml:id="list2612067538" text:style-name="L9">
              <text:list-item>
                <text:p text:style-name="P27">für den Abschluss oder die Erfüllung eines Vertrags zwischen Ihnen und dem Verantwortlichen erforderlich ist,</text:p>
              </text:list-item>
              <text:list-item>
                <text:p text:style-name="P27">aufgrund von Rechtsvorschriften der Union oder der Mitgliedstaaten, denen der Verantwortliche unterliegt, zulässig ist und diese Rechtsvorschriften angemessene Maßnahmen zur Wahrung Ihrer Rechte und Freiheiten sowie Ihrer berechtigten Interessen enthalten oder</text:p>
              </text:list-item>
              <text:list-item>
                <text:p text:style-name="P26">mit Ihrer ausdrücklichen Einwilligung erfolgt.</text:p>
              </text:list-item>
            </text:list>
            <text:p text:style-name="Text_20_body">Allerdings dürfen diese Entscheidungen nicht auf besonderen Kategorien personenbezogener Daten nach Art. 9 Abs. 1 DSGVO beruhen, sofern nicht Art. 9 Abs. 2 lit. a oder g DSGVO gilt und angemessene Maßnahmen zum Schutz der Rechte und Freiheiten sowie Ihrer berechtigten Interessen getroffen wurden.</text:p>
            <text:p text:style-name="Text_20_body">Hinsichtlich der in 1. und 3. genannten Fälle trifft der Verantwortliche angemessene Maßnahmen, um die Rechte und Freiheiten sowie Ihre berechtigten Interessen zu wahren, wozu mindestens das Recht auf Erwirkung des Eingreifens einer Person seitens des Verantwortlichen, auf Darlegung des eigenen Standpunkts und auf Anfechtung der Entscheidung gehört.</text:p>
            <text:h text:style-name="Heading_20_3" text:outline-level="3"><text:bookmark text:name="H10.RechtaufBeschwerdebeieinerAufsichtsbehF6rde"/>10. Recht auf Beschwerde bei einer Aufsichtsbehörde</text:h>
            <text:p text:style-name="Text_20_body">Unbeschadet eines anderweitigen verwaltungsrechtlichen oder gerichtlichen Rechtsbehelfs steht Ihnen das Recht auf Beschwerde bei einer Aufsichtsbehörde, insbesondere in dem Mitgliedstaat ihres Aufenthaltsorts, ihres Arbeitsplatzes oder des Orts des mutmaßlichen Verstoßes, zu, wenn Sie der Ansicht sind, dass die Verarbeitung der Sie betreffenden personenbezogenen Daten gegen die DSGVO verstößt.</text:p>
            <text:p text:style-name="Text_20_body">Die Aufsichtsbehörde, bei der die Beschwerde eingereicht wurde, unterrichtet den Beschwerdeführer über den Stand und die Ergebnisse der Beschwerde einschließlich der Möglichkeit eines gerichtlichen Rechtsbehelfs nach Art. 78 DSGVO.</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ivacy_Policy - Datenschutzerklärung </dc:title>
    <meta:document-statistic meta:table-count="0" meta:image-count="0" meta:object-count="0" meta:page-count="3" meta:paragraph-count="176" meta:word-count="3085" meta:character-count="23289" meta:non-whitespace-character-count="20408"/>
    <meta:generator>LibreOffice/7.3.7.2$Linux_X86_64 LibreOffice_project/30$Build-2</meta:generator>
    <meta:user-defined meta:name="language">de</meta:user-defined>
  </office:meta>
</office:document-meta>
</file>