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text-indent="0in" style:auto-text-indent="false"/>
    </style:style>
    <style:style style:name="P7" style:family="paragraph" style:parent-style-name="Text_20_body">
      <style:paragraph-properties fo:break-before="page"/>
    </style:style>
    <style:style style:name="Sect1" style:family="section">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andbox - Sandbox Test Page 1 </text:p>
      <text:p text:style-name="Horizontal_20_Line"/>
      <text:p text:style-name="Horizontal_20_Line"/>
      <text:p text:style-name="P4">Page / - last modified by Sebastian Marsching on 2022/01/09 00:05 </text:p>
      <text:p text:style-name="Horizontal_20_Line"/>
      <text:p text:style-name="P1">Sandbox Test Page 1 </text:p>
      <text:p text:style-name="P5">last modified by Sebastian Marsching</text:p>
      <text:p text:style-name="P5">on 2022/01/09 00:05</text:p>
      <text:p text:style-name="P4"/>
      <text:p text:style-name="Horizontal_20_Line"/>
      <text:p text:style-name="P2">Table of Contents</text:p>
      <text:p text:style-name="P6"><text:a xlink:type="simple" xlink:href="#HHere27ssomedummytexttoshowyouwhatthepagelookslike" text:style-name="Internet_20_link" text:visited-style-name="Visited_20_Internet_20_Link">Here's some dummy text to show you what the page looks like</text:a></text:p>
      <text:section text:style-name="Sect1" text:name="xwikimaincontainer">
        <text:p text:style-name="P7"/>
        <text:section text:style-name="Sect1" text:name="xwikimaincontainerinner">
          <text:p text:style-name="Text_20_body"/>
          <text:section text:style-name="Sect1" text:name="xwikicontent">
            <text:p text:style-name="Text_20_body">Click on <text:span text:style-name="Strong_20_Emphasis">"Edit"</text:span> and modify the contents of this page, then click on <text:span text:style-name="Strong_20_Emphasis">"Save &amp; View"</text:span> to see how they look like on your page!</text:p>
            <text:p text:style-name="Heading_20_1"><text:bookmark text:name="HHere27ssomedummytexttoshowyouwhatthepagelookslike"/>Here's some dummy text to show you what the page looks like</text:p>
            <text:p text:style-name="Text_20_body">Lorem ipsum dolor sit amet, consectetur adipisi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andbox - Sandbox Test Page 1 </dc:title>
    <meta:document-statistic meta:table-count="0" meta:image-count="0" meta:object-count="0" meta:page-count="1" meta:paragraph-count="10" meta:word-count="150" meta:character-count="873" meta:non-whitespace-character-count="730"/>
    <meta:generator>LibreOffice/7.3.7.2$Linux_X86_64 LibreOffice_project/30$Build-2</meta:generator>
    <meta:user-defined meta:name="language">en</meta:user-defined>
  </office:meta>
</office:document-meta>
</file>