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kasten Test Seite 3 </text:p>
      <text:p text:style-name="Horizontal_20_Line"/>
      <text:p text:style-name="Horizontal_20_Line"/>
      <text:p text:style-name="P4">Page / - zuletzt bearbeitet von Sebastian Marsching am 2022/01/09 00:05 </text:p>
      <text:p text:style-name="Horizontal_20_Line"/>
      <text:p text:style-name="P1">Sandkasten Test Seite 3 </text:p>
      <text:p text:style-name="P5">zuletzt bearbeitet von Sebastian Marsching</text:p>
      <text:p text:style-name="P5">am 2022/01/09 00:05</text:p>
      <text:p text:style-name="P4"/>
      <text:p text:style-name="Horizontal_20_Line"/>
      <text:p text:style-name="P2">Inhaltsverzeichnis</text:p>
      <text:p text:style-name="P6"><text:a xlink:type="simple" xlink:href="#HHieristeinwenigFFClltext2CdamitSiesichvorstellenkF6nnen2CwieeineSeiteaussieht" text:style-name="Internet_20_link" text:visited-style-name="Visited_20_Internet_20_Link">Hier ist ein wenig Fülltext, damit Sie sich vorstellen können, wie eine Seite aussieht</text:a></text:p>
      <text:section text:style-name="Sect1" text:name="xwikimaincontainer">
        <text:p text:style-name="P7"/>
        <text:section text:style-name="Sect1" text:name="xwikimaincontainerinner">
          <text:p text:style-name="Text_20_body"/>
          <text:section text:style-name="Sect1" text:name="xwikicontent">
            <text:p text:style-name="Text_20_body">Klicken Sie auf <text:span text:style-name="Strong_20_Emphasis">"Bearbeiten"</text:span>, um diese Seite zu editieren. Wenn Sie fertig mit dem Bearbeiten sind, klicken Sie <text:span text:style-name="Strong_20_Emphasis">"Speichern &amp; Ansehen"</text:span>, um sich die Ergebnisse anzusehen!</text:p>
            <text:p text:style-name="Heading_20_1"><text:bookmark text:name="HHieristeinwenigFFClltext2CdamitSiesichvorstellenkF6nnen2CwieeineSeiteaussieht"/>Hier ist ein wenig Fülltext, damit Sie sich vorstellen können, wie eine Seite aussieht</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kasten Test Seite 3 </dc:title>
    <meta:document-statistic meta:table-count="0" meta:image-count="0" meta:object-count="0" meta:page-count="1" meta:paragraph-count="10" meta:word-count="153" meta:character-count="995" meta:non-whitespace-character-count="849"/>
    <meta:generator>LibreOffice/7.3.7.2$Linux_X86_64 LibreOffice_project/30$Build-2</meta:generator>
    <meta:user-defined meta:name="language">de</meta:user-defined>
  </office:meta>
</office:document-meta>
</file>