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333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T1" style:family="text">
      <style:text-properties fo:color="#666666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oftware - OpenSSL </text:p>
      <text:p text:style-name="Horizontal_20_Line"/>
      <text:p text:style-name="Horizontal_20_Line"/>
      <text:p text:style-name="P4">Page / - last modified by Sebastian Marsching on 2024/01/09 22:18 </text:p>
      <text:p text:style-name="Horizontal_20_Line"/>
      <text:p text:style-name="P1">OpenSSL </text:p>
      <text:p text:style-name="P5">last modified by Sebastian Marsching</text:p>
      <text:p text:style-name="P5">on 2024/01/09 22:18</text:p>
      <text:p text:style-name="P4"/>
      <text:p text:style-name="Horizontal_20_Line"/>
      <text:p text:style-name="P2">Table of Contents</text:p>
      <text:p text:style-name="P6"><text:a xlink:type="simple" xlink:href="#HManagingaPublicKeyInfrastructure28PKI29withOpenSSL" text:style-name="Internet_20_link" text:visited-style-name="Visited_20_Internet_20_Link">Managing a Public Key Infrastructure (PKI) with OpenSSL</text:a></text:p>
      <text:p text:style-name="P7"><text:a xlink:type="simple" xlink:href="#HCreatingtheCertificateAuthority28CA29" text:style-name="Internet_20_link" text:visited-style-name="Visited_20_Internet_20_Link">Creating the Certificate Authority (CA)</text:a></text:p>
      <text:p text:style-name="P7"><text:a xlink:type="simple" xlink:href="#HCreatingandSigningaServerCertificate" text:style-name="Internet_20_link" text:visited-style-name="Visited_20_Internet_20_Link">Creating and Signing a Server Certificate</text:a></text:p>
      <text:p text:style-name="P7"><text:a xlink:type="simple" xlink:href="#HSigningaClientCertificate" text:style-name="Internet_20_link" text:visited-style-name="Visited_20_Internet_20_Link">Signing a Client Certificate</text:a></text:p>
      <text:p text:style-name="P7"><text:a xlink:type="simple" xlink:href="#HUsinganECkey" text:style-name="Internet_20_link" text:visited-style-name="Visited_20_Internet_20_Link">Using an EC key</text:a></text:p>
      <text:p text:style-name="P6"><text:a xlink:type="simple" xlink:href="#HImportingaCertificateintotheJavaKeystore" text:style-name="Internet_20_link" text:visited-style-name="Visited_20_Internet_20_Link">Importing a Certificate into the Java Keystore</text:a></text:p>
      <text:p text:style-name="P8"><text:a xlink:type="simple" xlink:href="#HCreatingaPKCS2312file" text:style-name="Internet_20_link" text:visited-style-name="Visited_20_Internet_20_Link">Creating a PKCS#12 file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3631001654" text:style-name="L1">
              <text:list-item>
                <text:p text:style-name="P11"><text:a xlink:type="simple" xlink:href="#HManagingaPublicKeyInfrastructure28PKI29withOpenSSL" text:style-name="Internet_20_link" text:visited-style-name="Visited_20_Internet_20_Link">Managing a Public Key Infrastructure (PKI) with OpenSSL</text:a></text:p>
                <text:list>
                  <text:list-item>
                    <text:p text:style-name="P11"><text:a xlink:type="simple" xlink:href="#HCreatingtheCertificateAuthority28CA29" text:style-name="Internet_20_link" text:visited-style-name="Visited_20_Internet_20_Link">Creating the Certificate Authority (CA)</text:a></text:p>
                  </text:list-item>
                  <text:list-item>
                    <text:p text:style-name="P11"><text:a xlink:type="simple" xlink:href="#HCreatingandSigningaServerCertificate" text:style-name="Internet_20_link" text:visited-style-name="Visited_20_Internet_20_Link">Creating and Signing a Server Certificate</text:a></text:p>
                  </text:list-item>
                  <text:list-item>
                    <text:p text:style-name="P11"><text:a xlink:type="simple" xlink:href="#HSigningaClientCertificate" text:style-name="Internet_20_link" text:visited-style-name="Visited_20_Internet_20_Link">Signing a Client Certificate</text:a></text:p>
                  </text:list-item>
                  <text:list-item>
                    <text:p text:style-name="P11"><text:a xlink:type="simple" xlink:href="#HUsinganECkey" text:style-name="Internet_20_link" text:visited-style-name="Visited_20_Internet_20_Link">Using an EC key</text:a></text:p>
                  </text:list-item>
                </text:list>
              </text:list-item>
              <text:list-item>
                <text:p text:style-name="P11"><text:a xlink:type="simple" xlink:href="#HImportingaCertificateintotheJavaKeystore" text:style-name="Internet_20_link" text:visited-style-name="Visited_20_Internet_20_Link">Importing a Certificate into the Java Keystore</text:a></text:p>
                <text:list>
                  <text:list-item>
                    <text:list>
                      <text:list-item>
                        <text:p text:style-name="P10"><text:a xlink:type="simple" xlink:href="#HCreatingaPKCS2312file" text:style-name="Internet_20_link" text:visited-style-name="Visited_20_Internet_20_Link">Creating a PKCS#12 file</text:a></text:p>
                      </text:list-item>
                    </text:list>
                  </text:list-item>
                </text:list>
              </text:list-item>
            </text:list>
            <text:p text:style-name="Heading_20_1"><text:bookmark text:name="HManagingaPublicKeyInfrastructure28PKI29withOpenSSL"/>Managing a Public Key Infrastructure (PKI) with OpenSSL</text:p>
            <text:h text:style-name="Heading_20_2" text:outline-level="2"><text:bookmark text:name="HCreatingtheCertificateAuthority28CA29"/>Creating the Certificate Authority (CA)</text:h>
            <text:p text:style-name="Text_20_body">First we create an RSA key and certificate request for the CA:</text:p>
            <text:p text:style-name="Text_20_body">openssl req -out ca.csr -keyout ca.key -newkey rsa:2048</text:p>
            <text:p text:style-name="Text_20_body">In the next step, we self-sign this certificate request in order to create the CA certificate:</text:p>
            <text:p text:style-name="Text_20_body">openssl x509 -in ca.csr -out ca.crt -days <text:span text:style-name="T1">9131</text:span> -signkey ca.key -req -extfile ca.cnf -set_serial <text:span text:style-name="T1">0</text:span></text:p>
            <text:p text:style-name="Text_20_body">The configuration file ca.cnf used in this example has the following content:</text:p>
            <text:p text:style-name="Text_20_body">basicConstraints=critical,CA:TRUE</text:p>
            <text:h text:style-name="Heading_20_2" text:outline-level="2"><text:bookmark text:name="HCreatingandSigningaServerCertificate"/>Creating and Signing a Server Certificate</text:h>
            <text:p text:style-name="Text_20_body">In order to create the certificate request and RSA key, we use the following command:</text:p>
            <text:p text:style-name="Text_20_body">openssl req -out cert.csr -keyout cert.key -nodes -newkey rsa:2048 -sha256</text:p>
            <text:p text:style-name="Text_20_body">In this example, we do not protect the private key with a password (-nodes option). If you do not want to request a SHA2-signed certificate but prefer a traditional (SHA1 signed) certificate instead, remove the -sha256 option.</text:p>
            <text:p text:style-name="Text_20_body">The certificate request is signed with the following command:</text:p>
            <text:p text:style-name="Text_20_body">openssl x509 -in cert.csr -out cert.crt -days <text:span text:style-name="T1">731</text:span> -req -extfile server.cnf -CA ca.crt -CAkey ca.key -CAserial serial</text:p>
            <text:p text:style-name="Text_20_body">For the first certificate being signed, the option -CAcreateserial has to be added to the command line, so that OpenSSL creates the files holding the serials. The configuration file server.cnf used in this example has the following content:</text:p>
            <text:p text:style-name="Text_20_body">basicConstraints=critical,CA:FALSE<text:line-break/>extendedKeyUsage=serverAuth<text:line-break/>nsCertType=server</text:p>
            <text:p text:style-name="Text_20_body">In order to add subject alternative names to the certificate, the following line can be added to the server.cnf file:</text:p>
            <text:p text:style-name="Text_20_body">subjectAltName=DNS:name1.example.com,DNS:name2.example.com</text:p>
            <text:h text:style-name="Heading_20_2" text:outline-level="2"><text:bookmark text:name="HSigningaClientCertificate"/>Signing a Client Certificate</text:h>
            <text:p text:style-name="Text_20_body">The steps are exactly the same as for a server certificate. However, instead of server.cnf a different configuration file is used:</text:p>
            <text:p text:style-name="Text_20_body">basicConstraints=critical,CA:FALSE<text:line-break/>extendedKeyUsage=clientAuth<text:line-break/>nsCertType=client</text:p>
            <text:h text:style-name="Heading_20_2" text:outline-level="2"><text:bookmark text:name="HUsinganECkey"/>Using an EC key</text:h>
            <text:p text:style-name="Text_20_body">In order to generate an eliptic curve key with the req command, a suitable parameters file has to be generated first:</text:p>
            <text:p text:style-name="Text_20_body">openssl genpkey -genparam -algorithm EC -pkeyopt ec_paramgen_curve:P-256 -out ec-p-256-params.pem</text:p>
            <text:p text:style-name="Text_20_body">Instead of the P-256 curve, another curve can be chose of course. This parameter file can then be used with the -newkey parameter of the req command:</text:p>
            <text:p text:style-name="Text_20_body">openssl req -out cert.csr -keyout cert.key -nodes -newkey params:ec-p-256-params.pem -sha256</text:p>
            <text:p text:style-name="Heading_20_1"><text:bookmark text:name="HImportingaCertificateintotheJavaKeystore"/>Importing a Certificate into the Java Keystore</text:p>
            <text:p text:style-name="Text_20_body">See <text:a xlink:type="simple" xlink:href="https://sebastian.marsching.com:443/wiki/bin/view/Development/Java/KeyStore/" text:style-name="Internet_20_link" text:visited-style-name="Visited_20_Internet_20_Link">KeyStore</text:a>.</text:p>
            <text:h text:style-name="Heading_20_3" text:outline-level="3"><text:bookmark text:name="HCreatingaPKCS2312file"/>Creating a PKCS#12 file</text:h>
            <text:p text:style-name="Text_20_body">The following command can be used to create a PKCS#12 file containing the certificate, its private key and the root-certificate. Such a file can be used to import the certificate in software (e.g. web browser or e-mail client for client certificates):</text:p>
            <text:p text:style-name="P4">cat ca.crt cert.crt | openssl pkcs12 -inkey cert.key -out cert.p12 -export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Software.OpenSSL - OpenSSL </dc:title>
    <meta:document-statistic meta:table-count="0" meta:image-count="0" meta:object-count="0" meta:page-count="1" meta:paragraph-count="51" meta:word-count="506" meta:character-count="3391" meta:non-whitespace-character-count="2940"/>
    <meta:generator>LibreOffice/7.3.7.2$Linux_X86_64 LibreOffice_project/30$Build-2</meta:generator>
    <meta:user-defined meta:name="language">en</meta:user-defined>
  </office:meta>
</office:document-meta>
</file>