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408080" loext:opacity="100%" fo:font-style="italic"/>
    </style:style>
    <style:style style:name="T2" style:family="text">
      <style:text-properties fo:color="#008000" loext:opacity="100%"/>
    </style:style>
    <style:style style:name="T3" style:family="text">
      <style:text-properties fo:color="#008000" loext:opacity="100%" fo:font-weight="bold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fo:font-weight="bold"/>
    </style:style>
    <style:style style:name="T6" style:family="text">
      <style:text-properties fo:color="#aa22ff" loext:opacity="100%" fo:font-weight="bold"/>
    </style:style>
    <style:style style:name="T7" style:family="text">
      <style:text-properties fo:color="#666666" loext:opacity="100%"/>
    </style:style>
    <style:style style:name="T8" style:family="text">
      <style:text-properties fo:color="#ba2121" loext:opacity="100%"/>
    </style:style>
    <style:style style:name="T9" style:family="text">
      <style:text-properties fo:color="#bb6622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VPN </text:p>
      <text:p text:style-name="Horizontal_20_Line"/>
      <text:p text:style-name="Horizontal_20_Line"/>
      <text:p text:style-name="P4">Page / - last modified by Sebastian Marsching on 2022/05/29 13:52 </text:p>
      <text:p text:style-name="Horizontal_20_Line"/>
      <text:p text:style-name="P1">OpenVPN </text:p>
      <text:p text:style-name="P5">last modified by Sebastian Marsching</text:p>
      <text:p text:style-name="P5">on 2022/05/29 13:52</text:p>
      <text:p text:style-name="P4"/>
      <text:p text:style-name="Horizontal_20_Line"/>
      <text:p text:style-name="P2">Table of Contents</text:p>
      <text:p text:style-name="P6"><text:a xlink:type="simple" xlink:href="#HMTUissueswithOpenVPN" text:style-name="Internet_20_link" text:visited-style-name="Visited_20_Internet_20_Link">MTU issues with OpenVPN</text:a></text:p>
      <text:p text:style-name="P7"><text:a xlink:type="simple" xlink:href="#HAuthenticatingwithActiveDirectory" text:style-name="Internet_20_link" text:visited-style-name="Visited_20_Internet_20_Link">Authenticating with Active Director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680805041" text:style-name="L1">
              <text:list-item>
                <text:p text:style-name="P10"><text:a xlink:type="simple" xlink:href="#HMTUissueswithOpenVPN" text:style-name="Internet_20_link" text:visited-style-name="Visited_20_Internet_20_Link">MTU issues with OpenVPN</text:a></text:p>
              </text:list-item>
              <text:list-item>
                <text:p text:style-name="P9"><text:a xlink:type="simple" xlink:href="#HAuthenticatingwithActiveDirectory" text:style-name="Internet_20_link" text:visited-style-name="Visited_20_Internet_20_Link">Authenticating with Active Directory</text:a></text:p>
              </text:list-item>
            </text:list>
            <text:p text:style-name="Heading_20_1"><text:bookmark text:name="HMTUissueswithOpenVPN"/>MTU issues with OpenVPN</text:p>
            <text:p text:style-name="Text_20_body">When packages that are travelling through an OpenVPN tunnel seem to disappear or connections (seem to not react any more (e.g. a webpage keeps loading and loading), this issues might be related to problems with the <text:a xlink:type="simple" xlink:href="http://en.wikipedia.org/wiki/Maximum_transmission_unit" text:style-name="Internet_20_link" text:visited-style-name="Visited_20_Internet_20_Link">MTU</text:a> settings.</text:p>
            <text:p text:style-name="Text_20_body">fragment 1300<text:line-break/>mssfix</text:p>
            <text:p text:style-name="Text_20_body">You might have to change the fragment value, but 1300 should be okay for a first try.</text:p>
            <text:p text:style-name="Text_20_body">See also: <text:a xlink:type="simple" xlink:href="https://sebastian.marsching.com:443/wiki/bin/view/Network/IP/" text:style-name="Internet_20_link" text:visited-style-name="Visited_20_Internet_20_Link">Path MTU Discovery issues</text:a></text:p>
            <text:p text:style-name="Heading_20_1"><text:bookmark text:name="HAuthenticatingwithActiveDirectory"/>Authenticating with Active Directory</text:p>
            <text:p text:style-name="Text_20_body">The following script can be used with OpenVPNs auth-user-pass-verify directive. The script reads the username and password from a file, so the via-file method should be specified. This script needs a fairly modern version of the ldap3 module (it has been tested with version 1.3.1).</text:p>
            <text:p text:style-name="P4"><text:span text:style-name="T1">#!/usr/bin/python</text:span><text:line-break/><text:line-break/><text:span text:style-name="T1"># Authenticates an OpenVPN user against an Active Directory using LDAP.</text:span><text:line-break/><text:span text:style-name="T1"># The authentication is successful when the specified credentials can be used to</text:span><text:line-break/><text:span text:style-name="T1"># successfully connect with the LDAP service and the user is a member of the</text:span><text:line-break/><text:span text:style-name="T1"># specified group. The membership check includes transitive memberships.</text:span><text:line-break/><text:span text:style-name="T1"># The username is expected to be the SAM account name (without the domain).</text:span><text:line-break/><text:span text:style-name="T1"># The password is expected to be the raw (unhashed) password.</text:span><text:line-break/><text:span text:style-name="T1"># The username and password are read from the file specified as the only</text:span><text:line-break/><text:span text:style-name="T1"># parameter to this script so that do not have to be passed through</text:span><text:line-break/><text:span text:style-name="T1"># potentially unsafe environment variables.</text:span><text:line-break/><text:line-break/><text:span text:style-name="T3">import</text:span> <text:span text:style-name="T5">io</text:span><text:line-break/><text:span text:style-name="T3">import</text:span> <text:span text:style-name="T5">ldap3</text:span><text:line-break/><text:span text:style-name="T3">import</text:span> <text:span text:style-name="T5">sys</text:span><text:line-break/><text:line-break/><text:span text:style-name="T1"># Find the principal (LDAP object) for the specified SAM account name.</text:span><text:line-break/><text:span text:style-name="T1"># The SAM account name must not include the domain.</text:span><text:line-break/><text:span text:style-name="T3">def</text:span> <text:span text:style-name="T4">find_principal_by_sam_account_name</text:span>(ldap_connection, base_dn, sam_account_name):<text:line-break/> <text:span text:style-name="T3">if</text:span> <text:span text:style-name="T6">not</text:span> ldap_connection<text:span text:style-name="T7">.</text:span>search(search_base <text:span text:style-name="T7">=</text:span> base_dn, search_filter <text:span text:style-name="T7">=</text:span> (<text:span text:style-name="T8">'(sAMAccountName='</text:span> <text:span text:style-name="T7">+</text:span> ldap3<text:span text:style-name="T7">.</text:span>utils<text:span text:style-name="T7">.</text:span>conv<text:span text:style-name="T7">.</text:span>escape_filter_chars(sam_account_name) <text:span text:style-name="T7">+</text:span> <text:span text:style-name="T8">')'</text:span>)):<text:line-break/>   <text:span text:style-name="T3">return</text:span> <text:span text:style-name="T2">None</text:span><text:line-break/> <text:span text:style-name="T3">if</text:span> <text:span text:style-name="T2">len</text:span>(ldap_connection<text:span text:style-name="T7">.</text:span>entries) <text:span text:style-name="T7">==</text:span> <text:span text:style-name="T7">0</text:span>:<text:line-break/>   <text:span text:style-name="T3">return</text:span> <text:span text:style-name="T2">None</text:span><text:line-break/> <text:span text:style-name="T3">return</text:span> ldap_connection<text:span text:style-name="T7">.</text:span>entries[<text:span text:style-name="T7">0</text:span>]<text:line-break/><text:line-break/><text:span text:style-name="T1"># This method is useful if we need all groups that the user is a member of.</text:span><text:line-break/><text:span text:style-name="T3">def</text:span> <text:span text:style-name="T4">find_all_groups_principal_is_member_of</text:span>(ldap_connection, base_dn, principal_dn):<text:line-break/> <text:span text:style-name="T3">if</text:span> <text:span text:style-name="T6">not</text:span> ldap_connection<text:span text:style-name="T7">.</text:span>search(search_base <text:span text:style-name="T7">=</text:span> base_dn, search_filter <text:span text:style-name="T7">=</text:span> (<text:span text:style-name="T8">'(member:1.2.840.113556.1.4.1941:='</text:span> <text:span text:style-name="T7">+</text:span> ldap3<text:span text:style-name="T7">.</text:span>utils<text:span text:style-name="T7">.</text:span>dn<text:span text:style-name="T7">.</text:span>safe_dn(principal_dn) <text:span text:style-name="T7">+</text:span> <text:span text:style-name="T8">')'</text:span>), attributes <text:span text:style-name="T7">=</text:span> ldap3<text:span text:style-name="T7">.</text:span>ALL_ATTRIBUTES):<text:line-break/>   <text:span text:style-name="T3">return</text:span> <text:span text:style-name="T2">None</text:span><text:line-break/> <text:span text:style-name="T3">return</text:span> ldap_connection<text:span text:style-name="T7">.</text:span>entries<text:line-break/><text:line-break/><text:span text:style-name="T1"># Checks whether the specified principal (identified by its DN) is a member of</text:span><text:line-break/><text:span text:style-name="T1"># the specified group (identified by its SID).</text:span><text:line-break/><text:span text:style-name="T3">def</text:span> <text:span text:style-name="T4">is_principal_member_of_group</text:span>(ldap_connection, base_dn, principal_dn, group_sid):<text:line-break/> <text:span text:style-name="T3">if</text:span> <text:span text:style-name="T6">not</text:span> ldap_connection<text:span text:style-name="T7">.</text:span>search(search_base <text:span text:style-name="T7">=</text:span> base_dn, search_filter <text:span text:style-name="T7">=</text:span> (<text:span text:style-name="T8">'(&amp;(objectSid='</text:span> <text:span text:style-name="T7">+</text:span> ldap3<text:span text:style-name="T7">.</text:span>utils<text:span text:style-name="T7">.</text:span>conv<text:span text:style-name="T7">.</text:span>escape_filter_chars(group_sid) <text:span text:style-name="T7">+</text:span> <text:span text:style-name="T8">')(member:1.2.840.113556.1.4.1941:='</text:span> <text:span text:style-name="T7">+</text:span> ldap3<text:span text:style-name="T7">.</text:span>utils<text:span text:style-name="T7">.</text:span>dn<text:span text:style-name="T7">.</text:span>safe_dn(principal_dn) <text:span text:style-name="T7">+</text:span> <text:span text:style-name="T8">'))'</text:span>)):<text:line-break/>   <text:span text:style-name="T3">return</text:span> <text:span text:style-name="T2">False</text:span><text:line-break/> <text:span text:style-name="T3">return</text:span> <text:span text:style-name="T2">len</text:span>(ldap_connection<text:span text:style-name="T7">.</text:span>entries) <text:span text:style-name="T7">!=</text:span> <text:span text:style-name="T7">0</text:span><text:line-break/><text:line-break/><text:line-break/><text:span text:style-name="T1"># We use short timeouts so that we can failover to another domain controller</text:span><text:line-break/><text:span text:style-name="T1"># when the first one fails.</text:span><text:line-break/>connect_timeout <text:span text:style-name="T7">=</text:span> <text:span text:style-name="T7">1.0</text:span><text:line-break/>receive_timeout <text:span text:style-name="T7">=</text:span> <text:span text:style-name="T7">1.0</text:span><text:line-break/>base_dn <text:span text:style-name="T7">=</text:span> <text:span text:style-name="T8">'dc=ad,dc=example,dc=com'</text:span><text:line-break/><text:span text:style-name="T1"># We can restrict the tree in which the principal must reside. If no</text:span><text:line-break/><text:span text:style-name="T1"># restrictions are desired, we can simply use the base DN.</text:span><text:line-break/>principal_search_base_dn <text:span text:style-name="T7">=</text:span> base_dn<text:line-break/>domain <text:span text:style-name="T7">=</text:span> <text:span text:style-name="T8">'WINDOMAIN'</text:span><text:line-break/>group_sid <text:span text:style-name="T7">=</text:span> <text:span text:style-name="T8">'S-1-5-21-1234567890-1234567890-1234567890-1234'</text:span><text:line-break/>ldap_servers <text:span text:style-name="T7">=</text:span> [ <text:span text:style-name="T8">'dc-1.ad.example.com'</text:span>, <text:span text:style-name="T8">'dc-2.ad.example.com'</text:span> ]<text:line-break/><text:line-break/><text:span text:style-name="T3">if</text:span> <text:span text:style-name="T2">len</text:span>(sys<text:span text:style-name="T7">.</text:span>argv) <text:span text:style-name="T7">!=</text:span> <text:span text:style-name="T7">2</text:span>:<text:line-break/>  sys<text:span text:style-name="T7">.</text:span>exit(<text:span text:style-name="T7">1</text:span>)<text:line-break/><text:line-break/>user_pass_filename <text:span text:style-name="T7">=</text:span> sys<text:span text:style-name="T7">.</text:span>argv[<text:span text:style-name="T7">1</text:span>]<text:line-break/><text:span text:style-name="T3">try</text:span>:<text:line-break/>  user_pass_file <text:span text:style-name="T7">=</text:span> io<text:span text:style-name="T7">.</text:span>open(user_pass_filename)<text:line-break/>  username <text:span text:style-name="T7">=</text:span> user_pass_file<text:span text:style-name="T7">.</text:span>readline()<text:span text:style-name="T7">.</text:span>strip()<text:line-break/>  password <text:span text:style-name="T7">=</text:span> user_pass_file<text:span text:style-name="T7">.</text:span>readline()<text:span text:style-name="T7">.</text:span>strip()<text:line-break/>  user_pass_file<text:span text:style-name="T7">.</text:span>close()<text:line-break/><text:span text:style-name="T3">except</text:span>:<text:line-break/>  sys<text:span text:style-name="T7">.</text:span>exit(<text:span text:style-name="T7">1</text:span>)<text:line-break/><text:line-break/>ldap_username <text:span text:style-name="T7">=</text:span> domain <text:span text:style-name="T7">+</text:span> <text:span text:style-name="T8">'</text:span><text:span text:style-name="T9">\\</text:span><text:span text:style-name="T8">'</text:span> <text:span text:style-name="T7">+</text:span> username<text:line-break/><text:line-break/>connection <text:span text:style-name="T7">=</text:span> <text:span text:style-name="T2">None</text:span><text:line-break/>server <text:span text:style-name="T7">=</text:span> <text:span text:style-name="T2">None</text:span><text:line-break/><text:span text:style-name="T3">for</text:span> ldap_server <text:span text:style-name="T6">in</text:span> ldap_servers:<text:line-break/> <text:span text:style-name="T3">try</text:span>:<text:line-break/>    server <text:span text:style-name="T7">=</text:span> ldap3<text:span text:style-name="T7">.</text:span>Server(ldap_server, port <text:span text:style-name="T7">=</text:span> <text:span text:style-name="T7">636</text:span>, use_ssl <text:span text:style-name="T7">=</text:span> <text:span text:style-name="T2">True</text:span>, connect_timeout <text:span text:style-name="T7">=</text:span> connect_timeout)<text:line-break/>    connection <text:span text:style-name="T7">=</text:span> ldap3<text:span text:style-name="T7">.</text:span>Connection(server, user <text:span text:style-name="T7">=</text:span> ldap_username, password <text:span text:style-name="T7">=</text:span> password, auto_bind <text:span text:style-name="T7">=</text:span> <text:span text:style-name="T2">True</text:span>, receive_timeout <text:span text:style-name="T7">=</text:span> receive_timeout)<text:line-break/>   <text:span text:style-name="T3">break</text:span><text:line-break/> <text:span text:style-name="T3">except</text:span>:<text:line-break/>    server <text:span text:style-name="T7">=</text:span> <text:span text:style-name="T2">None</text:span><text:line-break/>    connection <text:span text:style-name="T7">=</text:span> <text:span text:style-name="T2">None</text:span><text:line-break/><text:line-break/><text:span text:style-name="T3">if</text:span> connection <text:span text:style-name="T7">==</text:span> <text:span text:style-name="T2">None</text:span>:<text:line-break/>  sys<text:span text:style-name="T7">.</text:span>exit(<text:span text:style-name="T7">1</text:span>)<text:line-break/><text:line-break/><text:span text:style-name="T3">try</text:span>:<text:line-break/>  user_entry <text:span text:style-name="T7">=</text:span> find_principal_by_sam_account_name(connection, principal_search_base_dn, username)<text:line-break/> <text:span text:style-name="T3">if</text:span> user_entry <text:span text:style-name="T7">==</text:span> <text:span text:style-name="T2">None</text:span>:<text:line-break/>    sys<text:span text:style-name="T7">.</text:span>exit(<text:span text:style-name="T7">1</text:span>)<text:line-break/>  user_dn <text:span text:style-name="T7">=</text:span> user_entry<text:span text:style-name="T7">.</text:span>entry_get_dn()<text:line-break/>  is_group_member <text:span text:style-name="T7">=</text:span> is_principal_member_of_group(connection, base_dn, user_dn, group_sid)<text:line-break/><text:span text:style-name="T3">except</text:span>:<text:line-break/>  sys<text:span text:style-name="T7">.</text:span>exit(<text:span text:style-name="T7">1</text:span>)<text:line-break/><text:line-break/><text:span text:style-name="T3">if</text:span> is_group_member:<text:line-break/>  sys<text:span text:style-name="T7">.</text:span>exit(<text:span text:style-name="T7">0</text:span>)<text:line-break/><text:span text:style-name="T3">else</text:span>:<text:line-break/>  sys<text:span text:style-name="T7">.</text:span>exit(<text:span text:style-name="T7">1</text:span>)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VPN - OpenVPN </dc:title>
    <meta:document-statistic meta:table-count="0" meta:image-count="0" meta:object-count="0" meta:page-count="1" meta:paragraph-count="18" meta:word-count="586" meta:character-count="4594" meta:non-whitespace-character-count="3940"/>
    <meta:generator>LibreOffice/7.3.7.2$Linux_X86_64 LibreOffice_project/30$Build-2</meta:generator>
    <meta:user-defined meta:name="language">en</meta:user-defined>
  </office:meta>
</office:document-meta>
</file>