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4016602768"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2872522322"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text:soft-page-break/>A 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996797163"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1710926557"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text:soft-page-break/> --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