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A000000DC00000013686FB6C0B8A5A4B6.gif" manifest:media-type="image/gi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Table1" style:family="table">
      <style:table-properties style:width="2.8125in" table:align="left"/>
    </style:style>
    <style:style style:name="Table1.A" style:family="table-column">
      <style:table-column-properties style:column-width="2.8125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2.7736in" table:align="left"/>
    </style:style>
    <style:style style:name="Table2.A" style:family="table-column">
      <style:table-column-properties style:column-width="0.6188in"/>
    </style:style>
    <style:style style:name="Table2.B" style:family="table-column">
      <style:table-column-properties style:column-width="0.6417in"/>
    </style:style>
    <style:style style:name="Table2.C" style:family="table-column">
      <style:table-column-properties style:column-width="0.7028in"/>
    </style:style>
    <style:style style:name="Table2.D" style:family="table-column">
      <style:table-column-properties style:column-width="0.8104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2.7736in" table:align="left"/>
    </style:style>
    <style:style style:name="Table2.A" style:family="table-column">
      <style:table-column-properties style:column-width="0.6188in"/>
    </style:style>
    <style:style style:name="Table2.B" style:family="table-column">
      <style:table-column-properties style:column-width="0.6417in"/>
    </style:style>
    <style:style style:name="Table2.C" style:family="table-column">
      <style:table-column-properties style:column-width="0.7028in"/>
    </style:style>
    <style:style style:name="Table2.D" style:family="table-column">
      <style:table-column-properties style:column-width="0.8104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Contents" style:list-style-name="L1"/>
    <style:style style:name="P4" style:family="paragraph" style:parent-style-name="List_20_Contents">
      <style:paragraph-properties fo:margin-left="0.7874in" fo:margin-right="0in" fo:margin-top="0in" fo:margin-bottom="0.1965in" style:contextual-spacing="false" fo:text-indent="0in" style:auto-text-indent="false"/>
    </style:style>
    <style:style style:name="P5" style:family="paragraph" style:parent-style-name="List_20_Heading">
      <style:paragraph-properties fo:margin-left="0.3937in" fo:margin-right="0in" fo:text-indent="0in" style:auto-text-indent="false"/>
    </style:style>
    <style:style style:name="P6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7" style:family="paragraph" style:parent-style-name="Table_20_Contents">
      <style:paragraph-properties fo:margin-top="0in" fo:margin-bottom="0in" style:contextual-spacing="false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margin-left="0in" fo:margin-right="0in" fo:text-indent="0in" style:auto-text-indent="false"/>
    </style:style>
    <style:style style:name="P13" style:family="paragraph" style:parent-style-name="Text_20_body">
      <style:paragraph-properties fo:break-before="page"/>
    </style:style>
    <style:style style:name="P14" style:family="paragraph">
      <style:paragraph-properties fo:text-align="start"/>
      <style:text-properties style:text-line-through-style="none" style:text-line-through-type="none" fo:font-family="'DejaVu Sans Mono'" style:font-family-generic="modern" style:font-pitch="fixed" fo:font-size="10pt" fo:font-style="normal" style:text-underline-style="none"/>
    </style:style>
    <style:style style:name="T1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apply-filter="true" form:control-implementation="ooo:com.sun.star.form.component.Form" office:target-frame="" xlink:href="../../input/export_input.html" xlink:type="simple">
          <form:properties>
            <form:property form:property-name="PropertyChangeNotificationEnabled" office:value-type="boolean" office:boolean-value="true"/>
          </form:properties>
          <form:hidden form:name="form_token" form:control-implementation="ooo:com.sun.star.form.component.HiddenControl" xml:id="control1" form:id="control1" form:value="4ER1jnxLybzDxLvqlY99DQ"/>
          <form:hidden form:name="oldAppReference" form:control-implementation="ooo:com.sun.star.form.component.HiddenControl" xml:id="control2" form:id="control2" form:value="Tour"/>
          <form:text form:name="newAppName" form:control-implementation="ooo:com.sun.star.form.component.TextField" xml:id="control3" form:id="control3" form:current-value="Tour" form:value="Tour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ewAppParentReference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Tour </text:p>
      <text:p text:style-name="Horizontal_20_Line"/>
      <text:p text:style-name="Horizontal_20_Line"/>
      <text:p text:style-name="P10">Page / - last modified by Sebastian Marsching on 2022/05/29 22:42 </text:p>
      <text:p text:style-name="Horizontal_20_Line"/>
      <text:p text:style-name="P1">Tour </text:p>
      <text:p text:style-name="P11">last modified by Sebastian Marsching</text:p>
      <text:p text:style-name="P11">on 2022/05/29 22:42</text:p>
      <text:p text:style-name="P10"/>
      <text:p text:style-name="Horizontal_20_Line"/>
      <text:p text:style-name="P2">Table of Contents</text:p>
      <text:p text:style-name="P12"><text:a xlink:type="simple" xlink:href="#HEntries" text:style-name="Internet_20_link" text:visited-style-name="Visited_20_Internet_20_Link">Entries</text:a></text:p>
      <text:section text:style-name="Sect1" text:name="xwikimaincontainer">
        <text:p text:style-name="P13"/>
        <text:section text:style-name="Sect1" text:name="xwikimaincontainerinner">
          <text:p text:style-name="Text_20_body"/>
          <text:section text:style-name="Sect1" text:name="xwikicontent">
            <text:p text:style-name="Text_20_body">This application provides the ability to create tours for any page.</text:p>
            <text:p text:style-name="Heading_20_1"><text:bookmark text:name="HEntries"/>Entries</text:p>
            <text:section text:style-name="Sect1" text:name="tour-tagcloud">
              <text:h text:style-name="Heading_20_2" text:outline-level="2">Click on one or more tags to filter the list and click again on a tag to cancel the filter</text:h>
            </text:section>
            <text:p text:style-name="P6"><text:bookmark text:name="tour"/>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7"><text:bookmark text:name="tour-limits"/><text:bookmark text:name="tour-pagesize"/>per page of <text:bookmark text:name="tour-ajax-loader"/><draw:frame draw:style-name="fr1" draw:name="Image1" text:anchor-type="as-char" svg:width="2.2917in" svg:height="0.198in" draw:z-index="0"><draw:image xlink:href="Pictures/1000000A000000DC00000013686FB6C0B8A5A4B6.gif" xlink:type="simple" xlink:show="embed" xlink:actuate="onLoad" draw:mime-type="image/gif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header-rows>
                      <table:table-row>
                        <table:table-cell table:style-name="Table2.A1" office:value-type="string">
                          <text:p text:style-name="Table_20_Heading">Tour name </text:p>
                        </table:table-cell>
                        <table:table-cell table:style-name="Table2.A1" office:value-type="string">
                          <text:p text:style-name="Table_20_Heading">Active </text:p>
                        </table:table-cell>
                        <table:table-cell table:style-name="Table2.A1" office:value-type="string">
                          <text:p text:style-name="Table_20_Heading">Target Page </text:p>
                        </table:table-cell>
                        <table:table-cell table:style-name="Table2.A1" office:value-type="string">
                          <text:p text:style-name="Table_20_Heading">Action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P8"/>
                        </table:table-cell>
                      </table:table-row>
                      <table:table-row>
                        <table:table-cell table:style-name="Table2.A1" table:number-columns-spanned="4" office:value-type="string">
                          <text:p text:style-name="P7">The environment prevents the table from loading data.<text:bookmark text:name="tour-display"/></text:p>
                        </table:table-cell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4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8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tour-inaccessible-docs">
              <text:p text:style-name="P10">(*) Some pages require special rights to be viewed.</text:p>
            </text:section>
            <text:section text:style-name="Sect1" text:name="tour-computed-title-docs">
              <text:p text:style-name="P10">() Some pages have a computed title. Filtering and sorting by title will not work as expected for these pages.</text:p>
            </text:section>
            <text:section text:style-name="Sect1" text:name="renameAppModal">
              <text:p text:style-name="P10">× <text:bookmark text:name="renameAppModal-label"/>Rename Application </text:p>
              <text:p text:style-name="P10">You can change the application title without renaming the application just by editing the application home page. </text:p>
              <text:p text:style-name="P10">The application code is going to be regenerated if you rename the application. Code customizations will be overwritten as a consequence. </text:p>
              <text:p text:style-name="Text_20_body">Please enter the application name. A page with this name already exists at the selected location. You are not allowed to move the application to the selected location. </text:p>
              <text:p text:style-name="List_20_Heading">New Name The application name determines the homepage URL and the location where the application code is stored. </text:p>
              <text:p text:style-name="List_20_Contents"><text:bookmark text:name="renameAppTitle"/><draw:control text:anchor-type="as-char" draw:z-index="1" draw:name="Shape1" draw:style-name="gr1" draw:text-style-name="P14" svg:width="1.7504in" svg:height="0.2815in" draw:control="control3"/><text:s/></text:p>
              <text:p text:style-name="List_20_Heading">New Location The location in the page hierarchy where to move the application. </text:p>
              <text:list xml:id="list2113195669" text:style-name="L1">
                <text:list-item>
                  <text:p text:style-name="P3"><text:bookmark text:name="renameApp"/></text:p>
                </text:list-item>
              </text:list>
              <text:p text:style-name="List_20_Contents">× </text:p>
              <text:p text:style-name="List_20_Contents">Select Page</text:p>
              <text:p text:style-name="List_20_Contents">Cancel Select </text:p>
              <text:p text:style-name="P5">New Parent The new parent page. Leave this field empty if you want to move the application to the top of the page hierarchy. </text:p>
              <text:p text:style-name="P4"><text:bookmark text:name="renameAppParentReference"/><draw:control text:anchor-type="as-char" draw:z-index="2" draw:name="Shape2" draw:style-name="gr1" draw:text-style-name="P14" svg:width="1.7504in" svg:height="0.2815in" draw:control="control4"/><text:s/></text:p>
              <text:p text:style-name="Text_20_body">Cancel Rename 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Tour - Tour </dc:title>
    <meta:document-statistic meta:table-count="2" meta:image-count="1" meta:object-count="0" meta:page-count="1" meta:paragraph-count="34" meta:word-count="245" meta:character-count="1443" meta:non-whitespace-character-count="1206"/>
    <meta:generator>LibreOffice/7.3.7.2$Linux_X86_64 LibreOffice_project/30$Build-2</meta:generator>
    <meta:user-defined meta:name="language">en</meta:user-defined>
  </office:meta>
</office:document-meta>
</file>