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Sebastian Marsching on 2022/01/09 00:04 </text:p>
      <text:p text:style-name="Horizontal_20_Line"/>
      <text:p text:style-name="P1">XWiki </text:p>
      <text:p text:style-name="P5">last modified by Sebastian Marsching</text:p>
      <text:p text:style-name="P5">on 2022/01/09 00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and its children contain internal content used by XWiki for its own use. It also currently contains the User Profile pages. You can administer your wiki through the <text:a xlink:type="simple" xlink:href="https://sebastian.marsching.com:443/wiki/bi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7" meta:word-count="56" meta:character-count="352" meta:non-whitespace-character-count="300"/>
    <meta:generator>LibreOffice/7.3.7.2$Linux_X86_64 LibreOffice_project/30$Build-2</meta:generator>
    <meta:user-defined meta:name="language">en</meta:user-defined>
  </office:meta>
</office:document-meta>
</file>